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sans-serif" svg:font-family="sans-serif,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241cm"/>
    </style:style>
    <style:style style:name="co2" style:family="table-column">
      <style:table-column-properties fo:break-before="auto" style:column-width="5.308cm"/>
    </style:style>
    <style:style style:name="co3" style:family="table-column">
      <style:table-column-properties fo:break-before="auto" style:column-width="2.671cm"/>
    </style:style>
    <style:style style:name="co4" style:family="table-column">
      <style:table-column-properties fo:break-before="auto" style:column-width="1.914cm"/>
    </style:style>
    <style:style style:name="co5" style:family="table-column">
      <style:table-column-properties fo:break-before="auto" style:column-width="1.178cm"/>
    </style:style>
    <style:style style:name="co6" style:family="table-column">
      <style:table-column-properties fo:break-before="auto" style:column-width="1.318cm"/>
    </style:style>
    <style:style style:name="co7" style:family="table-column">
      <style:table-column-properties fo:break-before="auto" style:column-width="1.838cm"/>
    </style:style>
    <style:style style:name="co8" style:family="table-column">
      <style:table-column-properties fo:break-before="auto" style:column-width="2.808cm"/>
    </style:style>
    <style:style style:name="co9" style:family="table-column">
      <style:table-column-properties fo:break-before="auto" style:column-width="2.468cm"/>
    </style:style>
    <style:style style:name="co10" style:family="table-column">
      <style:table-column-properties fo:break-before="auto" style:column-width="3.979cm"/>
    </style:style>
    <style:style style:name="co11" style:family="table-column">
      <style:table-column-properties fo:break-before="auto" style:column-width="4.567cm"/>
    </style:style>
    <style:style style:name="co12" style:family="table-column">
      <style:table-column-properties fo:break-before="auto" style:column-width="1.974cm"/>
    </style:style>
    <style:style style:name="co13" style:family="table-column">
      <style:table-column-properties fo:break-before="auto" style:column-width="23.142cm"/>
    </style:style>
    <style:style style:name="co14" style:family="table-column">
      <style:table-column-properties fo:break-before="auto" style:column-width="6.354cm"/>
    </style:style>
    <style:style style:name="co15" style:family="table-column">
      <style:table-column-properties fo:break-before="auto" style:column-width="5.883cm"/>
    </style:style>
    <style:style style:name="co16" style:family="table-column">
      <style:table-column-properties fo:break-before="auto" style:column-width="15.261cm"/>
    </style:style>
    <style:style style:name="co17" style:family="table-column">
      <style:table-column-properties fo:break-before="auto" style:column-width="1.859cm"/>
    </style:style>
    <style:style style:name="co18" style:family="table-column">
      <style:table-column-properties fo:break-before="auto" style:column-width="23.809cm"/>
    </style:style>
    <style:style style:name="co19" style:family="table-column">
      <style:table-column-properties fo:break-before="auto" style:column-width="5.604cm"/>
    </style:style>
    <style:style style:name="co20" style:family="table-column">
      <style:table-column-properties fo:break-before="auto" style:column-width="5.244cm"/>
    </style:style>
    <style:style style:name="co21" style:family="table-column">
      <style:table-column-properties fo:break-before="auto" style:column-width="15.9cm"/>
    </style:style>
    <style:style style:name="co22" style:family="table-column">
      <style:table-column-properties fo:break-before="auto" style:column-width="31.565cm"/>
    </style:style>
    <style:style style:name="co23" style:family="table-column">
      <style:table-column-properties fo:break-before="auto" style:column-width="6.763cm"/>
    </style:style>
    <style:style style:name="co24" style:family="table-column">
      <style:table-column-properties fo:break-before="auto" style:column-width="5.93cm"/>
    </style:style>
    <style:style style:name="co25" style:family="table-column">
      <style:table-column-properties fo:break-before="auto" style:column-width="18.904cm"/>
    </style:style>
    <style:style style:name="co26" style:family="table-column">
      <style:table-column-properties fo:break-before="auto" style:column-width="2.267cm"/>
    </style:style>
    <style:style style:name="co27" style:family="table-column">
      <style:table-column-properties fo:break-before="auto" style:column-width="31.634cm"/>
    </style:style>
    <style:style style:name="co28" style:family="table-column">
      <style:table-column-properties fo:break-before="auto" style:column-width="4.681cm"/>
    </style:style>
    <style:style style:name="co29" style:family="table-column">
      <style:table-column-properties fo:break-before="auto" style:column-width="4.785cm"/>
    </style:style>
    <style:style style:name="co30" style:family="table-column">
      <style:table-column-properties fo:break-before="auto" style:column-width="22.303cm"/>
    </style:style>
    <style:style style:name="ro1" style:family="table-row">
      <style:table-row-properties style:row-height="1.27cm" fo:break-before="auto" style:use-optimal-row-height="false"/>
    </style:style>
    <style:style style:name="ro2" style:family="table-row">
      <style:table-row-properties style:row-height="0.499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736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0.559cm" fo:break-before="auto" style:use-optimal-row-height="true"/>
    </style:style>
    <style:style style:name="ro9" style:family="table-row">
      <style:table-row-properties style:row-height="0.526cm" fo:break-before="auto" style:use-optimal-row-height="true"/>
    </style:style>
    <style:style style:name="ta1" style:family="table" style:master-page-name="PageStyle_5f_Лист1">
      <style:table-properties table:display="true" style:writing-mode="lr-tb"/>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style:style style:name="ta4" style:family="table" style:master-page-name="Default">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8f" style:text-outline="false" style:text-line-through-styl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4" style:family="table-cell" style:parent-style-name="Excel_20_Built-in_20_Normal">
      <style:text-properties fo:color="#00008f" style:text-outline="false" style:text-line-through-styl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8f"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Excel_20_Built-in_20_Normal">
      <style:text-properties fo:color="#00008f"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Excel_20_Built-in_20_Normal">
      <style:table-cell-properties fo:background-color="#f5f5f5"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Excel_20_Built-in_20_Normal">
      <style:text-properties style:use-window-font-color="true" style:font-name="Times New Roman" fo:font-size="12pt" fo:language="en" fo:country="US" style:font-name-asian="Arial Unicode MS" style:font-size-asian="12pt" style:language-asian="en" style:country-asian="US" style:font-name-complex="Tahoma1" style:font-size-complex="6.80000019073486pt" style:language-complex="en" style:country-complex="US"/>
    </style:style>
    <style:style style:name="ce1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font-name="Times New Roman" fo:font-size="12pt" fo:language="en" fo:country="US" style:text-underline-style="none" style:font-name-asian="Arial Unicode MS" style:font-size-asian="12pt" style:language-asian="en" style:country-asian="US" style:font-name-complex="Tahoma1" style:font-size-complex="6.80000019073486pt" style:language-complex="en" style:country-complex="US"/>
    </style:style>
    <style:style style:name="ce13" style:family="table-cell" style:parent-style-name="Excel_20_Built-in_20_Normal">
      <style:text-properties fo:language="ru" fo:country="RU"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language="en" fo:country="US" fo:font-style="normal" fo:text-shadow="none" style:text-underline-style="none" fo:font-weight="normal" style:font-name-asian="Arial Unicode MS" style:font-size-asian="12pt" style:language-asian="en" style:country-asian="US" style:font-style-asian="normal" style:font-weight-asian="normal" style:font-name-complex="Tahoma1" style:font-size-complex="6.80000019073486pt" style:language-complex="en" style:country-complex="US" style:font-style-complex="normal" style:font-weight-complex="normal"/>
    </style:style>
    <style:style style:name="ce15" style:family="table-cell" style:parent-style-name="Excel_20_Built-in_20_Normal">
      <style:text-properties style:use-window-font-color="true" style:font-name="F" fo:font-size="12pt" fo:language="en" fo:country="US" style:font-name-asian="Arial Unicode MS" style:font-size-asian="6.80000019073486pt" style:language-asian="en" style:country-asian="US" style:font-name-complex="Tahoma1" style:font-size-complex="6.80000019073486pt" style:language-complex="en" style:country-complex="US"/>
    </style:style>
    <style:style style:name="ce16" style:family="table-cell" style:parent-style-name="Excel_20_Built-in_20_Normal">
      <style:text-properties fo:color="#0000ff" style:font-name="Times New Roman" fo:font-size="12pt" fo:language="en" fo:country="US" style:font-name-asian="Arial Unicode MS" style:font-size-asian="12pt" style:language-asian="en" style:country-asian="US" style:font-name-complex="Tahoma1" style:font-size-complex="6.80000019073486pt" style:language-complex="en" style:country-complex="US"/>
    </style:style>
    <style:style style:name="ce17"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Times New Roman" fo:font-size="12pt" fo:language="en" fo:country="US" fo:font-style="normal" fo:text-shadow="none" style:text-underline-style="none" fo:font-weight="normal" style:font-name-asian="Arial Unicode MS" style:font-size-asian="12pt" style:language-asian="en" style:country-asian="US" style:font-style-asian="normal" style:font-weight-asian="normal" style:font-name-complex="Tahoma1" style:font-size-complex="6.80000019073486pt" style:language-complex="en" style:country-complex="US" style:font-style-complex="normal" style:font-weight-complex="normal"/>
    </style:style>
    <style:style style:name="ce18"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6.80000019073486pt" style:language-complex="en" style:country-complex="US"/>
    </style:style>
    <style:style style:name="ce19" style:family="table-cell" style:parent-style-name="Excel_20_Built-in_20_Normal">
      <style:text-properties fo:language="en" fo:country="US" style:font-size-complex="6.80000019073486pt" style:language-complex="en" style:country-complex="US"/>
    </style:style>
    <style:style style:name="ce20"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21" style:family="table-cell" style:parent-style-name="Default">
      <style:text-properties style:font-name="Times New Roman" fo:font-size="12pt" fo:language="en" fo:country="US" style:font-name-asian="Arial Unicode MS" style:font-size-asian="12pt" style:language-asian="en" style:country-asian="US" style:font-name-complex="Tahoma1" style:font-size-complex="6.80000019073486pt" style:language-complex="en" style:country-complex="US"/>
    </style:style>
    <style:style style:name="ce22" style:family="table-cell" style:parent-style-name="Default">
      <style:table-cell-properties fo:wrap-option="wrap"/>
      <style:text-properties style:use-window-font-color="true" style:text-outline="false" style:text-line-through-styl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text-properties style:use-window-font-color="true" style:text-outline="false" style:text-line-through-style="none" style:font-name="Times New Roman" fo:font-size="10pt" fo:language="ru" fo:country="RU"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008f"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2" style:family="text">
      <style:text-properties fo:color="#000000" style:text-outline="false" style:text-line-through-style="none" style:text-position="super 58%"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3" style:family="text">
      <style:text-properties fo:color="#000000"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4" style:family="text">
      <style:text-properties style:font-name="Times New Roman" fo:font-size="12pt" style:font-size-asian="12pt" style:font-size-complex="6.80000019073486pt"/>
    </style:style>
    <style:style style:name="T5" style:family="text">
      <style:text-properties style:font-name="Times New Roman" fo:font-size="12pt" fo:language="en" fo:country="US" style:font-size-asian="12pt" style:font-size-complex="6.80000019073486pt"/>
    </style:style>
    <style:style style:name="T6" style:family="text">
      <style:text-properties style:font-name="F"/>
    </style:style>
    <style:style style:name="T7" style:family="text">
      <style:text-properties style:font-name="F" fo:font-size="12pt"/>
    </style:style>
    <style:style style:name="T8" style:family="text">
      <style:text-properties fo:color="#0000ff" style:font-name="Times New Roman" fo:font-size="12pt" style:font-size-asian="12pt" style:font-size-complex="6.80000019073486pt"/>
    </style:style>
    <style:style style:name="T9" style:family="text">
      <style:text-properties style:font-name="Times New Roman" fo:font-size="12pt" fo:language="en" fo:country="US" style:font-name-asian="Arial Unicode MS" style:font-size-asian="12pt" style:language-asian="en" style:country-asian="US" style:font-name-complex="Tahoma1" style:font-size-complex="6.80000019073486pt" style:language-complex="en" style:country-complex="US"/>
    </style:style>
    <style:style style:name="T10" style:family="text">
      <style:text-properties style:text-position="42% 100%" style:font-name="Times New Roman" fo:font-size="12pt" style:font-size-asian="12pt" style:font-size-complex="6.80000019073486pt"/>
    </style:style>
  </office:automatic-styles>
  <office:body>
    <office:spreadsheet>
      <table:calculation-settings table:case-sensitive="false" table:automatic-find-labels="false" table:use-regular-expressions="false">
        <table:iteration table:maximum-difference="0.0001"/>
      </table:calculation-settings>
      <table:table table:name="УНМ Серии ТАУНИТ"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row table:style-name="ro1">
          <table:table-cell office:value-type="string">
            <text:p>Название статьи</text:p>
          </table:table-cell>
          <table:table-cell office:value-type="string">
            <text:p>Авторы</text:p>
          </table:table-cell>
          <table:table-cell office:value-type="string">
            <text:p>Библ.ссылка</text:p>
          </table:table-cell>
          <table:table-cell office:value-type="string">
            <text:p>Год</text:p>
          </table:table-cell>
          <table:table-cell table:style-name="ce6" office:value-type="string">
            <text:p>Принадлежность к ТТПН</text:p>
          </table:table-cell>
          <table:table-cell table:style-name="ce6" office:value-type="string">
            <text:p>Принадлежность к ТГТУ</text:p>
          </table:table-cell>
          <table:table-cell table:style-name="ce6" office:value-type="string">
            <text:p>Организация</text:p>
          </table:table-cell>
          <table:table-cell table:style-name="ce6" office:value-type="string">
            <text:p>Город</text:p>
          </table:table-cell>
          <table:table-cell table:style-name="ce6" office:value-type="string">
            <text:p>УНТ</text:p>
          </table:table-cell>
          <table:table-cell table:style-name="ce6" office:value-type="string">
            <text:p>Область применения</text:p>
          </table:table-cell>
          <table:table-cell table:style-name="ce6" office:value-type="string">
            <text:p>Характеристики</text:p>
          </table:table-cell>
          <table:table-cell table:number-columns-repeated="1013"/>
        </table:table-row>
        <table:table-row table:style-name="ro2">
          <table:table-cell table:style-name="ce2" office:value-type="string">
            <text:p><text:a xlink:href="https://www.elibrary.ru/item.asp?id=48515798">ЭЛЕКТРОПРОВОДЯЩИЕ НАНОКОМПОЗИТЫ НА ОСНОВЕ ХЛОРОПРЕНОВОГО КАУЧУКА, СОДЕРЖАЩИЕ МНОГОСТЕННЫЕ УГЛЕРОДНЫЕ НАНОТРУБКИ "ТАУНИТ" И "ТАУНИТ-М"</text:a></text:p>
          </table:table-cell>
          <table:table-cell table:style-name="ce3" office:value-type="string">
            <text:p>Столяров Р.А., Ягубов В.С., Меметова А.Е., Меметов Н.Р., Ткачев А.Г., Чапаксов Н.А.</text:p>
          </table:table-cell>
          <table:table-cell table:style-name="ce5" office:value-type="string">
            <text:p>Материаловедение. 2022. № 5. С. 41-48.</text:p>
          </table:table-cell>
          <table:table-cell office:value-type="float" office:value="2022">
            <text:p>2022</text:p>
          </table:table-cell>
          <table:table-cell table:number-columns-repeated="2"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www.elibrary.ru/item.asp?id=42591591">ЭЛЕКТРОФИЗИЧЕСКИЕ ПАРАМЕТРЫ КОМПОЗИТА НА ОСНОВЕ АБС-ПЛАСТИКА И НАНОМАТЕРИАЛА "ТАУНИТ" ДЛЯ 3D-ПЕЧАТИ В ТЕРАГЕРЦОВОМ ДИАПАЗОНЕ</text:a></text:p>
          </table:table-cell>
          <table:table-cell table:style-name="ce3" office:value-type="string">
            <text:p>Дорожкин К.В., Ткачев А.Г., Кулешов Г.Е., Галунин Е.В., Шоматило Т.Н., Сусляев В.И.</text:p>
          </table:table-cell>
          <table:table-cell table:style-name="ce3" office:value-type="string">
            <text:p>Дорожкин К.В., Ткачев А.Г., Кулешов Г.Е., Галунин Е.В., Шоматило Т.Н., Сусляев В.И. В сборнике: ГРАФЕН И РОДСТВЕННЫЕ СТРУКТУРЫ: СИНТЕЗ, ПРОИЗВОДСТВО И ПРИМЕНЕНИЕ (GRS-2019). 2019. С. 115-117.</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Национальный исследовательский Томский государственный университет Национальный исследовательский Томский государственный университет Национальный исследовательский Томский государственный университет Национальный исследовательский Томский государственный университет Национальный исследовательский Томский государственный университет Национальный исследовательский Томский государственный университет Национальный исследовательский Томский государственный университет Национальный исследовательский Томский государственный университет</text:span></text:p>
          </table:table-cell>
          <table:table-cell office:value-type="string">
            <text:p>Томск</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www.elibrary.ru/item.asp?id=46120568">ПОЛИМЕРНЫЕ КОМПОЗИТЫ НА ОСНОВЕ ШУНГИТА И УГЛЕРОДНОГО НАНОМАТЕРИАЛА ТАУНИТ-М ДЛЯ РАДИОЗАЩИТНЫХ ПОКРЫТИЙ</text:a></text:p>
          </table:table-cell>
          <table:table-cell table:style-name="ce3" office:value-type="string">
            <text:p>Бабаев А.А., Саадуева А.О., Теруков Е.И., Ткачев А.Г.</text:p>
          </table:table-cell>
          <table:table-cell table:style-name="ce3" office:value-type="string">
            <text:p>Бабаев А.А., Саадуева А.О., Теруков Е.И., Ткачев А.Г. Физикохимия поверхности и защита материалов. 2021. Т. 57. № 3. С. 262-276.</text:p>
          </table:table-cell>
          <table:table-cell office:value-type="float" office:value="2021">
            <text:p>2021</text:p>
          </table:table-cell>
          <table:table-cell table:number-columns-repeated="2" office:value-type="string">
            <text:p>Нет</text:p>
          </table:table-cell>
          <table:table-cell table:style-name="ce8" office:value-type="string">
            <text:p>Федеральное государственное бюджетное учреждение науки Дагестанский федеральный исследовательский центр Российской академии наук, Институт физики им. Х.И. Амирхановаисследовательский центр Российской академии наук, Институт физики им. Х.И. Амирханова</text:p>
          </table:table-cell>
          <table:table-cell office:value-type="string">
            <text:p>Махачкала</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www.elibrary.ru/item.asp?id=46164917">ВЛИЯНИЕ УГЛЕРОДНОГО НАНОМАТЕРИАЛА "ТАУНИТ" НА ФИЗИКО-ХИМИЧЕСКИЕ СВОЙСТВА ГРУНТОВКИ ГФ-021</text:a></text:p>
          </table:table-cell>
          <table:table-cell table:style-name="ce3" office:value-type="string">
            <text:p>Исаев Д.А., Дегтярев А.А., Здерева А.В., Ростова Д.П., Мигунова Д.А.</text:p>
          </table:table-cell>
          <table:table-cell table:style-name="ce3" office:value-type="string">
            <text:p>Исаев Д.А., Дегтярев А.А., Здерева А.В., Ростова Д.П., Мигунова Д.А. В сборнике: Современная наука: теория, методология, практика. Материалы III-ей Всероссийской (национальной) научно-практической конференции. Тамбов, 2021. С. 131-133.</text:p>
          </table:table-cell>
          <table:table-cell office:value-type="float" office:value="2021">
            <text:p>2021</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Строительство</text:p>
          </table:table-cell>
          <table:table-cell office:value-type="string">
            <text:p>Физико-химия</text:p>
          </table:table-cell>
          <table:table-cell table:number-columns-repeated="1013"/>
        </table:table-row>
        <table:table-row table:style-name="ro2">
          <table:table-cell table:style-name="ce2" office:value-type="string">
            <text:p><text:a xlink:href="https://www.elibrary.ru/item.asp?id=29829809">ИССЛЕДОВАНИЕ МОДИФИЦИРОВАНИЯ ТЕРМОПАСТЫ КПТ-8 УГЛЕРОДНЫМИ НАНОТРУБКАМИ МАРКИ "ТАУНИТ"</text:a></text:p>
          </table:table-cell>
          <table:table-cell table:style-name="ce3" office:value-type="string">
            <text:p>Артюх В.А., Филатенков А.Э., Ягофаров В.Ю., Рева В.П.</text:p>
          </table:table-cell>
          <table:table-cell table:style-name="ce3" office:value-type="string">
            <text:p>Артюх В.А., Филатенков А.Э., Ягофаров В.Ю., Рева В.П. В сборнике: Научные тенденции: вопросы точных и технических наук. сборник научных трудов по материалам VII международной научной конференции. 2017. С. 25-27.</text:p>
          </table:table-cell>
          <table:table-cell office:value-type="float" office:value="2017">
            <text:p>2017</text:p>
          </table:table-cell>
          <table:table-cell table:number-columns-repeated="2" office:value-type="string">
            <text:p>Нет</text:p>
          </table:table-cell>
          <table:table-cell table:style-name="ce8" office:value-type="string">
            <text:p>Дальневосточный федеральный университет</text:p>
          </table:table-cell>
          <table:table-cell office:value-type="string">
            <text:p>Владивосток</text:p>
          </table:table-cell>
          <table:table-cell office:value-type="string">
            <text:p>Обычные</text:p>
          </table:table-cell>
          <table:table-cell office:value-type="string">
            <text:p>Покрытия</text:p>
          </table:table-cell>
          <table:table-cell office:value-type="string">
            <text:p>Термо</text:p>
          </table:table-cell>
          <table:table-cell table:number-columns-repeated="1013"/>
        </table:table-row>
        <table:table-row table:style-name="ro2">
          <table:table-cell table:style-name="ce2" office:value-type="string">
            <text:p><text:a xlink:href="https://www.elibrary.ru/item.asp?id=30303661">ВЛИЯНИЕ ДОБАВКИ В ВИДЕ НАНОУГЛЕРОДНОГО МАТЕРИАЛА "ТАУНИТ" НА ФИЗИЧЕСКИЕ СВОЙСТВА БИТУМОВ БНД 60/90</text:a></text:p>
          </table:table-cell>
          <table:table-cell table:style-name="ce3" office:value-type="string">
            <text:p>Уйменова М.С., Попов М.С.</text:p>
          </table:table-cell>
          <table:table-cell table:style-name="ce3" office:value-type="string">
            <text:p>Уйменова М.С., Попов М.С. В сборнике: Устойчивое развитие региона: архитектура, строительство, транспорт. Материалы 4-й Международной научно-практической конференции института архитектуры, строительства и транспорта Тамбовского государственного технического университета. 2017. С. 290-293.</text:p>
          </table:table-cell>
          <table:table-cell office:value-type="float" office:value="2017">
            <text:p>2017</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32493472">СНИЖЕНИЕ ВРЕДНЫХ ВЫБРОСОВ ПРИ СЖИГАНИИ ТВЕРДОГО ТОПЛИВА С ДОБАВЛЕНИЕМ УГЛЕВОДОРОДНОГО НАНОМАТЕРИАЛА СЕРИИ "ТАУНИТ"</text:a></text:p>
          </table:table-cell>
          <table:table-cell table:style-name="ce3" office:value-type="string">
            <text:p>Самойлова А.В.</text:p>
          </table:table-cell>
          <table:table-cell table:style-name="ce3" office:value-type="string">
            <text:p>Самойлова А.В. В сборнике: Молодёжь XXI века: шаг в будущее. материалы XVIII региональной научно-практической конференции. 2017. С. 1266-1267.</text:p>
          </table:table-cell>
          <table:table-cell office:value-type="float" office:value="2017">
            <text:p>2017</text:p>
          </table:table-cell>
          <table:table-cell table:number-columns-repeated="2" office:value-type="string">
            <text:p>Нет</text:p>
          </table:table-cell>
          <table:table-cell table:style-name="ce8" office:value-type="string">
            <text:p>Амурский государственный университет</text:p>
          </table:table-cell>
          <table:table-cell office:value-type="string">
            <text:p>Благовещенск</text:p>
          </table:table-cell>
          <table:table-cell office:value-type="string">
            <text:p>Обычные</text:p>
          </table:table-cell>
          <table:table-cell office:value-type="string">
            <text:p>Топливо</text:p>
          </table:table-cell>
          <table:table-cell office:value-type="string">
            <text:p>Экология</text:p>
          </table:table-cell>
          <table:table-cell table:number-columns-repeated="1013"/>
        </table:table-row>
        <table:table-row table:style-name="ro2">
          <table:table-cell table:style-name="ce2" office:value-type="string">
            <text:p><text:a xlink:href="https://www.elibrary.ru/item.asp?id=35269840">РАДИОПОГЛОЩАЮЩИЕ СВОЙСТВА ПОЛИМЕРНЫХ КОМПОЗИТОВ НА ОСНОВЕ ШУНГИТА И УГЛЕРОДНОГО НАНОМАТЕРИАЛА ТАУНИТ-М"</text:a></text:p>
          </table:table-cell>
          <table:table-cell table:style-name="ce3" office:value-type="string">
            <text:p>Теруков Е.И., Бабаев А.А., Ткачев А.Г., Жилина Д.В.</text:p>
          </table:table-cell>
          <table:table-cell table:style-name="ce3" office:value-type="string">
            <text:p>Теруков Е.И., Бабаев А.А., Ткачев А.Г., Жилина Д.В. Журнал технической физики. 2018. Т. 88. № 7. С. 1075-1079.</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Физико-технический институт им. А.Ф. Иоффе РАН Физико-технический институт им. А.Ф. Иоффе РАН Физико-технический институт им. А.Ф. Иоффе РАН Физико-технический институт им. А.Ф. Иоффе РАН Физико-технический институт им. А.Ф. Иоффе РАН Физико-технический институт им. А.Ф. Иоффе РАН Физико-технический институт им. А.Ф. Иоффе РАН Физико-технический институт им. А.Ф. Иоффе РАН</text:span></text:p>
          </table:table-cell>
          <table:table-cell office:value-type="string">
            <text:p>Санкт-Петербург</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www.elibrary.ru/item.asp?id=37420910">ВЛИЯНИЕ УНТ "ТАУНИТ" НА КОРРОЗИОННУЮ СТОЙКОСТЬ ГАЛЬВАНИЧЕСКОГО ПОКРЫТИЯ ОЛОВО-ВИСМУТ</text:a></text:p>
          </table:table-cell>
          <table:table-cell table:style-name="ce3" office:value-type="string">
            <text:p>Давыдова Д.В., Литовка Ю.В.</text:p>
          </table:table-cell>
          <table:table-cell table:style-name="ce3" office:value-type="string">
            <text:p>Давыдова Д.В., Литовка Ю.В. В книге: ЧЕТВЕРТЫЙ МЕЖДИСЦИПЛИНАРНЫЙ НАУЧНЫЙ ФОРУМ С МЕЖДУНАРОДНЫМ УЧАСТИЕМ "НОВЫЕ МАТЕРИАЛЫ И ПЕРСПЕКТИВНЫЕ ТЕХНОЛОГИИ". 2018. С. 151-153.</text:p>
          </table:table-cell>
          <table:table-cell office:value-type="float" office:value="2018">
            <text:p>2018</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Коррозия</text:p>
          </table:table-cell>
          <table:table-cell table:number-columns-repeated="1013"/>
        </table:table-row>
        <table:table-row table:style-name="ro2">
          <table:table-cell table:style-name="ce2" office:value-type="string">
            <text:p><text:a xlink:href="https://www.elibrary.ru/item.asp?id=39346777">РАЗРАБОТКА И ПОЛУЧЕНИЕ БИОСОВМЕСТИМЫХ КОМПОЗИТОВ МЕДИЦИНСКОГО НАЗНАЧЕНИЯ НА ОСНОВЕ СИЛИКОНА И УГЛЕРОДНЫХ НАНОТРУБОК "ТАУНИТ"</text:a></text:p>
          </table:table-cell>
          <table:table-cell table:style-name="ce3" office:value-type="string">
            <text:p>Баршутина М.Н., Кириченко С.О., Мусиенко П.Е., Ткачев А.Г.</text:p>
          </table:table-cell>
          <table:table-cell table:style-name="ce3" office:value-type="string">
            <text:p>Баршутина М.Н., Кириченко С.О., Мусиенко П.Е., Ткачев А.Г. В сборнике: Энергосбережение и эффективность в технических системах. Материалы VI Международной научно-технической конференции студентов, молодых учёных и специалистов. 2019. С. 366-367.</text:p>
          </table:table-cell>
          <table:table-cell office:value-type="float" office:value="2019">
            <text:p>2019</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Медицина</text:p>
          </table:table-cell>
          <table:table-cell table:number-columns-repeated="1013"/>
        </table:table-row>
        <table:table-row table:style-name="ro2">
          <table:table-cell table:style-name="ce2" office:value-type="string">
            <text:p><text:a xlink:href="https://www.elibrary.ru/item.asp?id=37530237">МОДИФИЦИРОВАННЫЕ СМЕСЬЮ УГЛЕРОДНЫХ НАНОТРУБОК "ТАУНИТ" И НАНОАЛМАЗОВ ХРОМОВЫЕ ГАЛЬВАНИЧЕСКИЕ ПОКРЫТИЯ</text:a></text:p>
          </table:table-cell>
          <table:table-cell table:style-name="ce3" office:value-type="string">
            <text:p>Литовка Ю.В., Насрауи М., Кузнецова О.А.</text:p>
          </table:table-cell>
          <table:table-cell table:style-name="ce3" office:value-type="string">
            <text:p>Литовка Ю.В., Насрауи М., Кузнецова О.А. В сборнике: СОВРЕМЕННЫЕ ТЕХНОЛОГИИ В МАШИНОСТРОЕНИИ. сборник статей XXII Международной научно-технической конференции. Под редакцией Е.А.Чуфистова. 2019. С. 38-42.</text:p>
          </table:table-cell>
          <table:table-cell office:value-type="float" office:value="2019">
            <text:p>2019</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36989958">МЕХАНИЧЕСКИЕ СВОЙСТВА КОМПОЗИЦИОННОГО МАТЕРИАЛА УГЛЕРОД-УГЛЕРОДНОЕ ВОЛОКНО, МОДИФИЦИРОВАННОГО НАНОУГЛЕРОДНЫМИ ВОЛОКНАМИ "ТАУНИТ"</text:a></text:p>
          </table:table-cell>
          <table:table-cell table:style-name="ce3" office:value-type="string">
            <text:p>Костиков В.И., Еремеева Ж.В., Слюта Д.А.</text:p>
          </table:table-cell>
          <table:table-cell table:style-name="ce3" office:value-type="string">
            <text:p>Костиков В.И., Еремеева Ж.В., Слюта Д.А. В сборнике: Актуальные проблемы порошкового материаловедения. Материалы международной научно-технической конференции, посвященной 85-летию со дня рождения академика В.Н. Анциферова. Под редакцией А.А. Ташкинова. 2018. С. 138-142.</text:p>
          </table:table-cell>
          <table:table-cell office:value-type="float" office:value="2018">
            <text:p>2018</text:p>
          </table:table-cell>
          <table:table-cell table:number-columns-repeated="2" office:value-type="string">
            <text:p>Нет</text:p>
          </table:table-cell>
          <table:table-cell table:style-name="ce8" office:value-type="string">
            <text:p>Национальный исследовательский технологический университет «МИСиС»</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35037654">ИССЛЕДОВАНИЕ ФИЗИКО-МЕХАНИЧЕСКИХ ХАРАКТЕРИСТИК, МОДИФИЦИРОВАННЫХ УНМ "ТАУНИТ М" ГРУНТУЮЩИХ ПОКРЫТИЙ</text:a></text:p>
          </table:table-cell>
          <table:table-cell table:style-name="ce3" office:value-type="string">
            <text:p>Финагина М.Ю., Яковлева А.Д.</text:p>
          </table:table-cell>
          <table:table-cell table:style-name="ce3" office:value-type="string">
            <text:p>Финагина М.Ю., Яковлева А.Д. В сборнике: СОВРЕМЕННЫЕ ТЕХНОЛОГИИ: АКТУАЛЬНЫЕ ВОПРОСЫ, ДОСТИЖЕНИЯ И ИННОВАЦИИ. сборник статей XVII Международной научно-практической конференции. Ответственный редактор Гуляев Герман Юрьевич. 2018. С. 119-124.</text:p>
          </table:table-cell>
          <table:table-cell office:value-type="float" office:value="2018">
            <text:p>2018</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29197431">ВЛИЯНИЕ УГЛЕРОДНОГО НАНОМАТЕРИАЛА (УНМ) "ТАУНИТ" НА ПОВЕДЕНЧЕСКИЕ РЕАКЦИИ ЛАБОРАТОРНЫХ МЫШЕЙ</text:a></text:p>
          </table:table-cell>
          <table:table-cell table:style-name="ce3" office:value-type="string">
            <text:p>Горшенёва Е.Б., Топчиева З.С.</text:p>
          </table:table-cell>
          <table:table-cell table:style-name="ce3" office:value-type="string">
            <text:p>Горшенёва Е.Б., Топчиева З.С. Вестник Тамбовского университета. Серия: Естественные и технические науки. 2017. Т. 22. № 2. С. 274-278.</text:p>
          </table:table-cell>
          <table:table-cell office:value-type="float" office:value="2017">
            <text:p>2017</text:p>
          </table:table-cell>
          <table:table-cell table:number-columns-repeated="2" office:value-type="string">
            <text:p>Нет</text:p>
          </table:table-cell>
          <table:table-cell table:style-name="ce8" office:value-type="string">
            <text:p>Тамбовский государственный университет им. Г.Р. Державина</text:p>
          </table:table-cell>
          <table:table-cell office:value-type="string">
            <text:p>Тамбов</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www.elibrary.ru/item.asp?id=46620873">ЭЛЕКТРОПРОВОДНОСТЬ МОДИФИЦИРОВАННЫХ ЙОДОМ ПОЛИМЕРНЫХ НАНОКОМПОЗИТОВ, СОДЕРЖАЩИХ УГЛЕРОДНЫЙ НАНОМАТЕРИАЛ ТАУНИТ-М</text:a></text:p>
          </table:table-cell>
          <table:table-cell table:style-name="ce3" office:value-type="string">
            <text:p>Бурмистров И.Н., Столяров Р.А., Блохин А.Н., Ягубов В.С., Зайцев И.А., Прокудин К.А.</text:p>
          </table:table-cell>
          <table:table-cell table:style-name="ce3" office:value-type="string">
            <text:p>Бурмистров И.Н., Столяров Р.А., Блохин А.Н., Ягубов В.С., Зайцев И.А., Прокудин К.А. В сборнике: Состояние и перспективы развития современной науки по направлению «Нанотехнологии и наноматериалы». сборник статей II Всероссийской научно-технической конференции. Федеральное государственное автономное учреждение "Военный инновационный технополис "ЭРА". Анапа, 2020. С. 23-26.</text:p>
          </table:table-cell>
          <table:table-cell office:value-type="float" office:value="2020">
            <text:p>2020</text:p>
          </table:table-cell>
          <table:table-cell table:number-columns-repeated="2" office:value-type="string">
            <text:p>Да</text:p>
          </table:table-cell>
          <table:table-cell office:value-type="string">
            <text:p>ТГТУ</text:p>
          </table:table-cell>
          <table:table-cell office:value-type="string">
            <text:p>Тамбов</text:p>
          </table:table-cell>
          <table:table-cell office:value-type="string">
            <text:p>Функционализирован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www.elibrary.ru/item.asp?id=49432796">ЭЛЕКТРОПРОВОДЯЩИЕ КОМПОЗИТЫ НА ОСНОВЕ ХЛОРОПРЕНОВОГО КАУЧУКА МОДИФИЦИРОВАННЫЕ ЙОДИРОВАННЫМИ УГЛЕРОДНЫМИ НАНОТРУБКАМИ ТАУНИТ-М</text:a></text:p>
          </table:table-cell>
          <table:table-cell table:style-name="ce3" office:value-type="string">
            <text:p>Толкачев Я.М., Ягубов В.С., Бурмистров И.Н., Ткачев А.Г., Дъячкова Т.П., Таров Д.В., Столяров Р.А., Чапаксов Н.А., Прокудин К.А.</text:p>
          </table:table-cell>
          <table:table-cell table:style-name="ce3" office:value-type="string">
            <text:p>Толкачев Я.М., Ягубов В.С., Бурмистров И.Н., Ткачев А.Г., Дъячкова Т.П., Таров Д.В., Столяров Р.А., Чапаксов Н.А., Прокудин К.А. В сборнике: Состояние и перспективы развития современной науки по направлению "Новые материалы и энергетика в ВС РФ". Сборник статей научно-технической конференции. Анапа, 2022. С. 173-177.</text:p>
          </table:table-cell>
          <table:table-cell office:value-type="float" office:value="2022">
            <text:p>2022</text:p>
          </table:table-cell>
          <table:table-cell table:number-columns-repeated="2" office:value-type="string">
            <text:p>Да</text:p>
          </table:table-cell>
          <table:table-cell office:value-type="string">
            <text:p>ТГТУ</text:p>
          </table:table-cell>
          <table:table-cell office:value-type="string">
            <text:p>Тамбов</text:p>
          </table:table-cell>
          <table:table-cell office:value-type="string">
            <text:p>Функционализирован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www.elibrary.ru/item.asp?id=42566166">ЭЛЕКТРОМАГНИТНЫЕ ХАРАКТЕРИСТИКИ ПОКРЫТИЙ НА ОСНОВЕ ОКСИДА ГРАФЕНА, СОДЕРЖАЩИХ РАЗЛИЧНЫЕ КОНЦЕНТРАЦИИ МНОГОСТЕННЫХ УГЛЕРОДНЫХ НАНОТРУБОК "ТАУНИТ М" В ШИРОКОМ ДИАПАЗОНЕ РАДИОЧАСТОТ</text:a></text:p>
          </table:table-cell>
          <table:table-cell table:style-name="ce3" office:value-type="string">
            <text:p>Сусляев В.И., Ткачев А.Г., Коровин Е.Ю., Столяров Р.А., Дорожкин К.В.</text:p>
          </table:table-cell>
          <table:table-cell table:style-name="ce3" office:value-type="string">
            <text:p>Сусляев В.И., Ткачев А.Г., Коровин Е.Ю., Столяров Р.А., Дорожкин К.В. В сборнике: ГРАФЕН И РОДСТВЕННЫЕ СТРУКТУРЫ: СИНТЕЗ, ПРОИЗВОДСТВО И ПРИМЕНЕНИЕ (GRS-2019). 2019. С. 44-46.</text:p>
          </table:table-cell>
          <table:table-cell office:value-type="float" office:value="2019">
            <text:p>2019</text:p>
          </table:table-cell>
          <table:table-cell table:number-columns-repeated="2"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www.elibrary.ru/item.asp?id=30732098">ИССЛЕДОВАНИЕ ЛЕГИРОВАНИЯ ПОРОШКОВЫХ СТАЛЕЙ РАЗНЫМИ ФОРМАМИ УГЛЕРОДА</text:a></text:p>
          </table:table-cell>
          <table:table-cell table:style-name="ce4" office:value-type="string">
            <text:p>Гревнов Л.М., Оглезнева С.А., Куликова А.А.</text:p>
          </table:table-cell>
          <table:table-cell table:style-name="ce4" office:value-type="string">
            <text:p>Гревнов Л.М., Оглезнева С.А., Куликова А.А. Фундаментальные исследования. 2017. № 11-2. С. 284-288.</text:p>
          </table:table-cell>
          <table:table-cell office:value-type="float" office:value="2017">
            <text:p>2017</text:p>
          </table:table-cell>
          <table:table-cell table:number-columns-repeated="2" office:value-type="string">
            <text:p>Нет</text:p>
          </table:table-cell>
          <table:table-cell table:style-name="ce8" office:value-type="string">
            <text:p>Пермский национальный исследовательский политехнический университет</text:p>
          </table:table-cell>
          <table:table-cell office:value-type="string">
            <text:p>Пермь</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37529008">ПРИМЕНЕНИЕ НАНОМАТЕРИАЛОВ В ТЕПЛОИЗОЛЯЦИИ ТРУБОПРОВОДОВ</text:a></text:p>
          </table:table-cell>
          <table:table-cell table:style-name="ce4" office:value-type="string">
            <text:p>Киямов И.К., Вахитова Р.И., Сарачева Д.А., Мазанкина Д.В., Ситдикова И.П.</text:p>
          </table:table-cell>
          <table:table-cell table:style-name="ce4" office:value-type="string">
            <text:p>Киямов И.К., Вахитова Р.И., Сарачева Д.А., Мазанкина Д.В., Ситдикова И.П. Нанотехнологии в строительстве: научный интернет-журнал. 2019. Т. 11. № 2. С. 194-202.</text:p>
          </table:table-cell>
          <table:table-cell office:value-type="float" office:value="2019">
            <text:p>2019</text:p>
          </table:table-cell>
          <table:table-cell table:number-columns-repeated="2" office:value-type="string">
            <text:p>Нет</text:p>
          </table:table-cell>
          <table:table-cell table:style-name="ce8" office:value-type="string">
            <text:p>Казанский (Приволжский) федеральный университет</text:p>
          </table:table-cell>
          <table:table-cell office:value-type="string">
            <text:p>Казань</text:p>
          </table:table-cell>
          <table:table-cell office:value-type="string">
            <text:p>Обычные</text:p>
          </table:table-cell>
          <table:table-cell office:value-type="string">
            <text:p>Строительство</text:p>
          </table:table-cell>
          <table:table-cell office:value-type="string">
            <text:p>Термо</text:p>
          </table:table-cell>
          <table:table-cell table:number-columns-repeated="1013"/>
        </table:table-row>
        <table:table-row table:style-name="ro2">
          <table:table-cell table:style-name="ce2" office:value-type="string">
            <text:p><text:a xlink:href="https://www.elibrary.ru/item.asp?id=42764325">ДЕФОРМАЦИОННО-ПРОЧНОСТНЫЕ СВОЙСТВА КОМПОЗИТА НА ОСНОВЕ ЭЛАСТОМЕРА Ф-40С НАПОЛНЕННОГО УГЛЕРОДНЫМИ НАНОТРУБКАМИ</text:a></text:p>
          </table:table-cell>
          <table:table-cell table:style-name="ce4" office:value-type="string">
            <text:p>Ли Р.И., Ерохин В.Е.</text:p>
          </table:table-cell>
          <table:table-cell table:style-name="ce4" office:value-type="string">
            <text:p>Ли Р.И., Ерохин В.Е. В сборнике: СОВРЕМЕННЫЕ ИННОВАЦИИ В НАУКЕ И ТЕХНИКЕ. сборник научных трудов 10-й Всероссийскойнаучно-технической конференции с международным участием. Курск, 2020. С. 204-206.</text:p>
          </table:table-cell>
          <table:table-cell office:value-type="float" office:value="2020">
            <text:p>2020</text:p>
          </table:table-cell>
          <table:table-cell table:number-columns-repeated="2" office:value-type="string">
            <text:p>Нет</text:p>
          </table:table-cell>
          <table:table-cell table:style-name="ce8" office:value-type="string">
            <text:p>Липецкий государственный технический университет</text:p>
          </table:table-cell>
          <table:table-cell office:value-type="string">
            <text:p>Липец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4400695">ТОНКОПЛЕНОЧНЫЕ ПОЛЯРИЗАТОРЫ СВЕТА: СТРУКТУРИРОВАНИЕ ОБЪЕМА СРЕДЫ И МОДИФИКАЦИЯ ПОВЕРХНОСТИ</text:a></text:p>
          </table:table-cell>
          <table:table-cell table:style-name="ce4" office:value-type="string">
            <text:p>Каманина Н.В., Студенов В.И., Ткачёв А.Г.</text:p>
          </table:table-cell>
          <table:table-cell table:style-name="ce4" office:value-type="string">
            <text:p>Каманина Н.В., Студенов В.И., Ткачёв А.Г. Жидкие кристаллы и их практическое использование. 2020. Т. 20. № 4. С. 78-83.</text:p>
          </table:table-cell>
          <table:table-cell office:value-type="float" office:value="2020">
            <text:p>2020</text:p>
          </table:table-cell>
          <table:table-cell table:number-columns-repeated="2" office:value-type="string">
            <text:p>Нет</text:p>
          </table:table-cell>
          <table:table-cell table:style-name="ce7" office:value-type="string">
            <text:p> <text:span text:style-name="T1">Государственный оптический институт им. С. И. Вавилова Государственный оптический институт им. С. И. Вавилова Государственный оптический институт им. С. И. Вавилова Государственный оптический институт им. С. И. Вавилова Государственный оптический институт им. С. И. Вавилова Государственный оптический институт им. С. И. Вавилова Государственный оптический институт им. С. И. Вавилова</text:span></text:p>
          </table:table-cell>
          <table:table-cell office:value-type="string">
            <text:p>Санкт-Петербург</text:p>
          </table:table-cell>
          <table:table-cell office:value-type="string">
            <text:p>Обычные</text:p>
          </table:table-cell>
          <table:table-cell office:value-type="string">
            <text:p>Покрытия</text:p>
          </table:table-cell>
          <table:table-cell office:value-type="string">
            <text:p>Оптика</text:p>
          </table:table-cell>
          <table:table-cell table:number-columns-repeated="1013"/>
        </table:table-row>
        <table:table-row table:style-name="ro2">
          <table:table-cell table:style-name="ce2" office:value-type="string">
            <text:p><text:a xlink:href="https://www.elibrary.ru/item.asp?id=47478091">МОДИФИЦИРОВАНИЕ НАНОРАЗМЕРНЫМИ УГЛЕРОДНЫМИ ВОЛОКНАМИ КОМПОЗИЦИОННОГО МАТЕРИАЛА "ЭПАН" ДЛЯ ДЕТАЛИ «КОРПУС-НАСОСА» ИЗ КОМПОЗИЦИОННОГО МАТЕРИАЛА</text:a></text:p>
          </table:table-cell>
          <table:table-cell table:style-name="ce4" office:value-type="string">
            <text:p>Костиков В.И., Ниткин Н.М., Слюта Д.Н., Еремеева Ж.В.</text:p>
          </table:table-cell>
          <table:table-cell table:style-name="ce4" office:value-type="string">
            <text:p>Костиков В.И., Ниткин Н.М., Слюта Д.Н., Еремеева Ж.В. В сборнике: АКТУАЛЬНЫЕ ВОПРОСЫ НАУКИ, НАНОТЕХНОЛОГИЙ, ПРОИЗВОДСТВА. сборник научных статей Международной научно-практической конференции. Курск, 2021. С. 134-140.</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Национальный исследовательский технологический университет НИТУ МИСиС Национальный исследовательский технологический университет НИТУ МИСиС Национальный исследовательский технологический университет НИТУ МИСиС Национальный исследовательский технологический университет НИТУ МИСиС Национальный исследовательский технологический университет НИТУ МИСиС Национальный исследовательский технологический университет НИТУ МИСиС Национальный исследовательский технологический университет НИТУ МИСиС</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9289299">THE EFFECT OF GRAPHENE IODIZATION ON THE DEGREE OF CURING OF THE EPOXY MATRIX</text:a></text:p>
          </table:table-cell>
          <table:table-cell table:style-name="ce4" office:value-type="string">
            <text:p>Yashchishin N.Yu.</text:p>
          </table:table-cell>
          <table:table-cell table:style-name="ce4" office:value-type="string">
            <text:p>Yashchishin N.Yu. В сборнике: The World of Science Without Borders. 2022. С. 185-187.</text:p>
          </table:table-cell>
          <table:table-cell office:value-type="float" office:value="2022">
            <text:p>2022</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Кристаллизация</text:p>
          </table:table-cell>
          <table:table-cell table:number-columns-repeated="1013"/>
        </table:table-row>
        <table:table-row table:style-name="ro2">
          <table:table-cell table:style-name="ce2" office:value-type="string">
            <text:p><text:a xlink:href="https://www.elibrary.ru/item.asp?id=48696267">ИССЛЕДОВАНИЕ МИКРОСТРУКТУРЫ И МЕХАНИЧЕСКИХ ХАРАКТЕРИСТИК ПОВЕРХНОСТНОГО СЛОЯ ОБРАЗЦОВ ПОСЛЕ НАПЛАВКИ И МЕХАНИЧЕСКОЙ ОБРАБОТКИ</text:a></text:p>
          </table:table-cell>
          <table:table-cell table:style-name="ce4" office:value-type="string">
            <text:p>Орлов А.С., Рубцова Е.Г., Сизинцев С.В., Власова Е.А.</text:p>
          </table:table-cell>
          <table:table-cell table:style-name="ce4" office:value-type="string">
            <text:p>Орлов А.С., Рубцова Е.Г., Сизинцев С.В., Власова Е.А. В сборнике: ИННОВАЦИИ В ТОПЛИВНО-ЭНЕРГЕТИЧЕСКОМ КОМПЛЕКСЕ И МАШИНОСТРОЕНИИ (ТЭК-2022). сборник трудов III Международной научно-практической конференции. Кемерово, 2022. С. 61-65.</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Воронежский государственный технический университет Воронежский государственный технический университет Воронежский государственный технический университет Воронежский государственный технический университет Воронежский государственный технический университет Воронежский государственный технический университет Воронежский государственный технический университет</text:span></text:p>
          </table:table-cell>
          <table:table-cell office:value-type="string">
            <text:p>Воронеж</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9787747">ИЗУЧЕНИЕ СОРБЦИОННЫХ СВОЙСТВ МОДИФИЦИРОВАННЫХ МУНТ К ПАРАМ ОРГАНИЧЕСКИХ СОЕДИНЕНИЙ</text:a></text:p>
          </table:table-cell>
          <table:table-cell table:style-name="ce4" office:value-type="string">
            <text:p>Карлов П.А., Кучменко Т.А.</text:p>
          </table:table-cell>
          <table:table-cell table:style-name="ce4" office:value-type="string">
            <text:p>Карлов П.А., Кучменко Т.А. Сорбционные и хроматографические процессы. 2022. Т. 22. № 4. С. 512-522.</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Воронежский государственный университет инженерных технологий Воронежский государственный университет инженерных технологий Воронежский государственный университет инженерных технологий Воронежский государственный университет инженерных технологий Воронежский государственный университет инженерных технологий Воронежский государственный университет инженерных технологий Воронежский государственный университет инженерных технологий</text:span></text:p>
          </table:table-cell>
          <table:table-cell office:value-type="string">
            <text:p>Воронеж</text:p>
          </table:table-cell>
          <table:table-cell office:value-type="string">
            <text:p>Функционализированные</text:p>
          </table:table-cell>
          <table:table-cell office:value-type="string">
            <text:p>Прямое использование</text:p>
          </table:table-cell>
          <table:table-cell office:value-type="string">
            <text:p>Собрция</text:p>
          </table:table-cell>
          <table:table-cell table:number-columns-repeated="1013"/>
        </table:table-row>
        <table:table-row table:style-name="ro2">
          <table:table-cell table:style-name="ce2" office:value-type="string">
            <text:p><text:a xlink:href="https://www.elibrary.ru/item.asp?id=30078574">ФОРМИРОВАНИЕ ЭФФЕКТИВНО ПОГЛОЩАЮЩЕГО СВЧ ИЗЛУЧЕНИЕ МАТЕРИАЛА НА ОСНОВЕ ПОЛИМЕРНОЙ МАТРИЦЫ С ДОБАВЛЕНИЕМ УГЛЕРОДНЫХ НАНОТРУБОК</text:a></text:p>
          </table:table-cell>
          <table:table-cell table:style-name="ce4" office:value-type="string">
            <text:p>Парфимович И.Д., Гринченко М.В., Zukowski P., Мильчанин О.В., Czarnaka K., Ткачев А.Г., Дьячкова Т.П., Меметов Н.Р.</text:p>
          </table:table-cell>
          <table:table-cell table:style-name="ce4" office:value-type="string">
            <text:p>Парфимович И.Д., Гринченко М.В., Zukowski P., Мильчанин О.В., Czarnaka K., Ткачев А.Г., Дьячкова Т.П., Меметов Н.Р. В сборнике: Взаимодействие излучений с твердым телом (ВИТТ - 2017). Материалы 12-й Международной конференции. 2017. С. 263-265.</text:p>
          </table:table-cell>
          <table:table-cell office:value-type="float" office:value="2017">
            <text:p>2017</text:p>
          </table:table-cell>
          <table:table-cell table:number-columns-repeated="2" office:value-type="string">
            <text:p>Нет</text:p>
          </table:table-cell>
          <table:table-cell table:style-name="ce8" office:value-type="string">
            <text:p>Белорусский государственный университет</text:p>
          </table:table-cell>
          <table:table-cell office:value-type="string">
            <text:p>Минск</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3">
          <table:table-cell table:style-name="ce2" office:value-type="string">
            <text:p><text:a xlink:href="https://www.elibrary.ru/item.asp?id=28840396">ОЦЕНКА ТОКСИЧНОСТИ МНОГОСТЕННЫХ УГЛЕРОДНЫХ НАНОТРУБОК ДЛЯ КРЫС ПРИ ИНГАЛЯЦИОННОМ ПОСТУПЛЕНИИ. ПО РЕЗУЛЬТАТАМ ОСТРОГО И ХРОНИЧЕСКОГО ЭКСПЕРИМЕНТОВ</text:a></text:p>
          </table:table-cell>
          <table:table-cell table:style-name="ce3" office:value-type="string">
            <text:p>Воробьев А.В., Сигаев В.И., Толчинский А.Д., Успенская С.Н., Иванова Ю.В., Звягина Е.В., Рыбалкин С.П., Михина Л.В., Онацкий Н.М., Мазанова А.А., Дядищев Н.Р.</text:p>
          </table:table-cell>
          <table:table-cell table:style-name="ce3" office:value-type="string">
            <text:p>Воробьев А.В., Сигаев В.И., Толчинский А.Д., Успенская С.Н., Иванова Ю.В., Звягина Е.В., Рыбалкин С.П., Михина Л.В., Онацкий Н.М., Мазанова А.А., Дядищев Н.Р. Медицина экстремальных ситуаций. 2017. Т. 59. № 1. С. 14-32.</text:p>
          </table:table-cell>
          <table:table-cell office:value-type="float" office:value="2017">
            <text:p>2017</text:p>
          </table:table-cell>
          <table:table-cell table:number-columns-repeated="2" office:value-type="string">
            <text:p>Нет</text:p>
          </table:table-cell>
          <table:table-cell table:style-name="ce9" office:value-type="string">
            <text:p> <text:span text:style-name="T1">Научно-исследовательский центр токсикологии и гигиенической регламентации биопрепаратов (НИЦ ТБП) - филиал ФГБУ «ГНЦ Институт иммунологии» ФМБА России</text:span></text:p>
            <text:p><text:span text:style-name="T1"> </text:span></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www.elibrary.ru/item.asp?id=48616824">ТОКОПРОВОДЯЩИЕ КРЕМНИЙОРГАНИЧЕСКИЕ МАТЕРИАЛЫ И ПОКРЫТИЯ С МНОГОСЛОЙНЫМИ УГЛЕРОДНЫМИ НАНОТРУБКАМИ</text:a></text:p>
          </table:table-cell>
          <table:table-cell table:style-name="ce4" office:value-type="string">
            <text:p>Столяров Р.А., Меметова А.Е., Ягубов В.С., Ткачев А.Г., Меметов Н.Р.</text:p>
          </table:table-cell>
          <table:table-cell table:style-name="ce4" office:value-type="string">
            <text:p>Столяров Р.А., Меметова А.Е., Ягубов В.С., Ткачев А.Г., Меметов Н.Р. Вестник Тамбовского государственного технического университета. 2022. Т. 28. № 1. С. 153-161.</text:p>
          </table:table-cell>
          <table:table-cell office:value-type="float" office:value="2022">
            <text:p>2022</text:p>
          </table:table-cell>
          <table:table-cell table:number-columns-repeated="2"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www.elibrary.ru/item.asp?id=36997507">МОДИФИЦИРОВАНИЕ ГАЛЬВАНИЧЕСКОГО ПОКРЫТИЯ ОЛОВО-ВИСМУТ УГЛЕРОДНЫМИ НАНОТРУБКАМИ ДЛЯ ПОВЫШЕНИЯ КОРРОЗИОННОЙ СТОЙКОСТИ</text:a></text:p>
          </table:table-cell>
          <table:table-cell table:style-name="ce4" office:value-type="string">
            <text:p>Давыдова Д.В., Тарасова Н.В., Дьяков И.А., Литовка Ю.В.</text:p>
          </table:table-cell>
          <table:table-cell table:style-name="ce4" office:value-type="string">
            <text:p>Давыдова Д.В., Тарасова Н.В., Дьяков И.А., Литовка Ю.В. Наноиндустрия. 2019. Т. 12. № 1 (87). С. 40-47.</text:p>
          </table:table-cell>
          <table:table-cell office:value-type="float" office:value="2019">
            <text:p>2019</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Коррозия</text:p>
          </table:table-cell>
          <table:table-cell table:number-columns-repeated="1013"/>
        </table:table-row>
        <table:table-row table:style-name="ro2">
          <table:table-cell table:style-name="ce2" office:value-type="string">
            <text:p><text:a xlink:href="https://www.elibrary.ru/item.asp?id=44180817">THE EFFECT OF COMBINATIONS OF CARBON NANOMATERIALS ON THE MICROHARDNESS OF THE CHROMIUM GALVANIC COATING</text:a></text:p>
          </table:table-cell>
          <table:table-cell table:style-name="ce4" office:value-type="string">
            <text:p>Nasraoui M., Litovka Yu.V., Dolmatov V.Yu.</text:p>
          </table:table-cell>
          <table:table-cell table:style-name="ce4" office:value-type="string">
            <text:p>Nasraoui M., Litovka Yu.V., Dolmatov V.Yu. Advanced Materials and Technologies. 2020. № 3 (19). С. 56-63.</text:p>
          </table:table-cell>
          <table:table-cell office:value-type="float" office:value="2020">
            <text:p>2020</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4087855">ВЛИЯНИЕ УГЛЕРОДСОДЕРЖАЩИХ НАПОЛНИТЕЛЕЙ НА ФИЗИКО-МЕХАНИЧЕСКИЕ И ЭЛЕКТРОФИЗИЧЕСКИЕ СВОЙСТВА ПОЛИАРИЛСУЛЬФОНА</text:a></text:p>
          </table:table-cell>
          <table:table-cell table:style-name="ce4" office:value-type="string">
            <text:p>Петрова Г.Н., Ларионов С.А., Кирин Б.С., Сапего Е.О.</text:p>
          </table:table-cell>
          <table:table-cell table:style-name="ce4" office:value-type="string">
            <text:p>Петрова Г.Н., Ларионов С.А., Кирин Б.С., Сапего Е.О. Все материалы. Энциклопедический справочник. 2020. № 10. С. 40-47.</text:p>
          </table:table-cell>
          <table:table-cell office:value-type="float" office:value="2020">
            <text:p>2020</text:p>
          </table:table-cell>
          <table:table-cell table:number-columns-repeated="2" office:value-type="string">
            <text:p>Нет</text:p>
          </table:table-cell>
          <table:table-cell office:value-type="string">
            <text:p><text:s/>Федеральное государственное унитарное предприятие «Всероссийский научно-исследовательский институт авиационных материалов» Государственный научный центр РФ</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4363317">РАЗРАБОТКА ВЫСОКОПРОЧНОГО ЭЛЕКТРОПРОВОДЯЩЕГО ЭПОКСИДНОГО СВЯЗУЮЩЕГО С ТЕМПЕРАТУРОЙ СТЕКЛОВАНИЯ ВЫШЕ 200°С</text:a></text:p>
          </table:table-cell>
          <table:table-cell table:style-name="ce4" office:value-type="string">
            <text:p>Кисельков Д.М., Слободинюк А.И.</text:p>
          </table:table-cell>
          <table:table-cell table:style-name="ce4" office:value-type="string">
            <text:p>Кисельков Д.М., Слободинюк А.И. Вестник Пермского федерального исследовательского центра. 2020. № 3. С. 23-30.</text:p>
          </table:table-cell>
          <table:table-cell office:value-type="float" office:value="2020">
            <text:p>2020</text:p>
          </table:table-cell>
          <table:table-cell table:number-columns-repeated="2" office:value-type="string">
            <text:p>Нет</text:p>
          </table:table-cell>
          <table:table-cell table:style-name="ce7" office:value-type="string">
            <text:p> <text:span text:style-name="T1">Институт технической химии УрО РАН Институт технической химии УрО РАН Институт технической химии УрО РАН Институт технической химии УрО РАН Институт технической химии УрО РАН Институт технической химии УрО РАН</text:span></text:p>
          </table:table-cell>
          <table:table-cell office:value-type="string">
            <text:p>Пермь</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9341046">ПЕРСПЕКТИВНЫЙ ЭЛАСТОМЕРНЫЙ НАНОКОМПОЗИТ ДЛЯ ВОССТАНОВЛЕНИЯ ИЗНОШЕННЫХ КОРПУСНЫХ ДЕТАЛЕЙ АВТОМОБИЛЕЙ</text:a></text:p>
          </table:table-cell>
          <table:table-cell table:style-name="ce4" office:value-type="string">
            <text:p>Ли Р.И., Мельников А.Ю., Тоиров И.Ж.</text:p>
          </table:table-cell>
          <table:table-cell table:style-name="ce4" office:value-type="string">
            <text:p>Ли Р.И., Мельников А.Ю., Тоиров И.Ж. В сборнике: Инфокоммуникационные и интеллектуальные технологии на транспорте. сборник статей международной научно-практической конференции. . Липецк, 2022. С. 292-298.</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text:span></text:p>
          </table:table-cell>
          <table:table-cell office:value-type="string">
            <text:p>Липец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30453722">ОЦЕНКА ФИБРОГЕННОЙ АКТИВНОСТИ ОДНОСТЕННЫХ И МНОГОСТЕННЫХ УГЛЕРОДНЫХ НАНОТРУБОК У КРЫС В УСЛОВИЯХ ПОДОСТРОГО ИНГАЛЯЦИОННОГО ЭКСПЕРИМЕНТА</text:a></text:p>
          </table:table-cell>
          <table:table-cell table:style-name="ce4" office:value-type="string">
            <text:p>Воробьев А.В., Сигаев В.И., Толчинский А.Д., Успенская С.Н., Иванова Ю.В., Звягина Е.В., Рыбалкин С.П., Михина Л.В., Бесаева С.Г., Мазанова А.А., Дядищев Н.Р.</text:p>
          </table:table-cell>
          <table:table-cell table:style-name="ce4" office:value-type="string">
            <text:p>Воробьев А.В., Сигаев В.И., Толчинский А.Д., Успенская С.Н., Иванова Ю.В., Звягина Е.В., Рыбалкин С.П., Михина Л.В., Бесаева С.Г., Мазанова А.А., Дядищев Н.Р. Медицина экстремальных ситуаций. 2017. Т. 61. № 3. С. 65-75.</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НИЦ ТБП - филиал ФГБУ «ГНЦ Институт иммунологии» ФМБА России НИЦ ТБП - филиал ФГБУ «ГНЦ Институт иммунологии» ФМБА России НИЦ ТБП - филиал ФГБУ «ГНЦ Институт иммунологии» ФМБА России НИЦ ТБП - филиал ФГБУ «ГНЦ Институт иммунологии» ФМБА России НИЦ ТБП - филиал ФГБУ «ГНЦ Институт иммунологии» ФМБА России НИЦ ТБП - филиал ФГБУ «ГНЦ Институт иммунологии» ФМБА России</text:span></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www.elibrary.ru/item.asp?id=35549804">НАНОМОДИФИЦИРОВАННЫЕ ЭЛЕКТРОПРОВОДЯЩИЕ КЛЕЕВЫЕ КОМПОЗИЦИИ НА ОСНОВЕ ПОЛИХЛОРОПРЕНОВОГО КАУЧУКА</text:a></text:p>
          </table:table-cell>
          <table:table-cell table:style-name="ce4" office:value-type="string">
            <text:p>Ягубов В.С., Столяров Р.А., Меметов Н.Р., Блохин А.Н., Горшкова А.Р.</text:p>
          </table:table-cell>
          <table:table-cell table:style-name="ce4" office:value-type="string">
            <text:p>Ягубов В.С., Столяров Р.А., Меметов Н.Р., Блохин А.Н., Горшкова А.Р. В книге: СИЛЬНО КОРРЕЛИРОВАННЫЕ ДВУМЕРНЫЕ СИСТЕМЫ: ОТ ТЕОРИИ К ПРАКТИКЕ. Тезисы докладов Всероссийской конференции с международным участием . 2018. С. 62.</text:p>
          </table:table-cell>
          <table:table-cell office:value-type="float" office:value="2018">
            <text:p>2018</text:p>
          </table:table-cell>
          <table:table-cell table:number-columns-repeated="2"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www.elibrary.ru/item.asp?id=47195425">ПЕРСПЕКТИВНЫЙ ЭЛАСТОМЕРНЫЙНАНОКОМПОЗИТ ДЛЯ ВОССТАНОВЛЕНИЯ КОРПУСНЫХ ДЕТАЛЕЙ</text:a></text:p>
          </table:table-cell>
          <table:table-cell table:style-name="ce4" office:value-type="string">
            <text:p>Завражнов А.И., Ли Р.И., Псарев Д.Н., Мельников А.Ю.</text:p>
          </table:table-cell>
          <table:table-cell table:style-name="ce4" office:value-type="string">
            <text:p>Завражнов А.И., Ли Р.И., Псарев Д.Н., Мельников А.Ю. Сельский механизатор. 2021. № 8. С. 30-32.</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ФГБОУ ВО «Мичуринский государственный аграрный университет» ФГБОУ ВО «Мичуринский государственный аграрный университет» ФГБОУ ВО «Мичуринский государственный аграрный университет» ФГБОУ ВО «Мичуринский государственный аграрный университет» ФГБОУ ВО «Мичуринский государственный аграрный университет» ФГБОУ ВО «Мичуринский государственный аграрный университет»</text:span></text:p>
          </table:table-cell>
          <table:table-cell office:value-type="string">
            <text:p>Мичуринс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30773153">ИССЛЕДОВАНИЕ СВОЙСТВ ПЛАСТИЧНЫХ СМАЗОК НА ОСНОВЕ ИНДУСТРИАЛЬНОГО МАСЛА С ДОБАВЛЕНИЕМ УГЛЕРОДНЫХ НАНОМАТЕРИАЛОВ</text:a></text:p>
          </table:table-cell>
          <table:table-cell table:style-name="ce4" office:value-type="string">
            <text:p>Бусин И.В., Шихалев И.Н., Корнев А.Ю.</text:p>
          </table:table-cell>
          <table:table-cell table:style-name="ce4" office:value-type="string">
            <text:p>Бусин И.В., Шихалев И.Н., Корнев А.Ю. Наука в центральной России. 2017. № 6 (30). С. 24-30.</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ФГБНУ «Всероссийский научно-исследовательский институт использования техники и нефтепродуктов в сельском хозяйстве»в сельском хозяйстве» ФГБНУ «Всероссийский научно-исследовательский институт использования техники и нефтепродуктов в сельском хозяйстве»в сельском хозяйстве» ФГБНУ «Всероссийский научно-исследовательский институт использования техники и нефтепродуктов в сельском хозяйстве»в сельском хозяйстве» ФГБНУ «Всероссийский научно-исследовательский институт использования техники и нефтепродуктов в сельском хозяйстве»в сельском хозяйстве» ФГБНУ «Всероссийский научно-исследовательский институт использования техники и нефтепродуктов в сельском хозяйстве»в сельском хозяйстве» ФГБНУ «Всероссийский научно-исследовательский институт использования техники и нефтепродуктов в сельском хозяйстве»в сельском хозяйстве»</text:span></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4010712">ВЛИЯНИЕ УГЛЕРОДНЫХ НАНОТРУБОК НА ЭЛЕКТРОПРОВОДНОСТЬ РЕАКТОПЛАСТОВ И ЭЛАСТОМЕРОВ</text:a></text:p>
          </table:table-cell>
          <table:table-cell table:style-name="ce4" office:value-type="string">
            <text:p>Щегольков А.В., Комаров Ф.Ф., Парфимович И.Д., Мильчанин О.В., Щегольков А.В., Хробак А.В., Семенкова А.В.</text:p>
          </table:table-cell>
          <table:table-cell table:style-name="ce4" office:value-type="string">
            <text:p>Щегольков А.В., Комаров Ф.Ф., Парфимович И.Д., Мильчанин О.В., Щегольков А.В., Хробак А.В., Семенкова А.В. Вектор науки Тольяттинского государственного университета. 2020. № 3 (53). С. 65-72.</text:p>
          </table:table-cell>
          <table:table-cell office:value-type="float" office:value="2020">
            <text:p>2020</text:p>
          </table:table-cell>
          <table:table-cell table:number-columns-repeated="2"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www.elibrary.ru/item.asp?id=42817984">ПРИМЕНЕНИЕ УГЛЕРОДНЫХ НАНОТРУБОК ДЛЯ СОЗДАНИЯ МАТЕРИАЛОВ ПОГЛОЩАЮЩИХ ЭЛЕКТРОМАГНИТНОЕ ИЗЛУЧЕНИЕ И ЭЛЕКТРОДОВ СУПЕРКОНДЕНСАТОРОВ</text:a></text:p>
          </table:table-cell>
          <table:table-cell table:style-name="ce4" office:value-type="string">
            <text:p>Щегольков Ал.В., Щегольков А.В., Комаров Ф.Ф., Парафимович И.Д., Мильчанин О.О., Кобелев А.В.</text:p>
          </table:table-cell>
          <table:table-cell table:style-name="ce4" office:value-type="string">
            <text:p>Щегольков Ал.В., Щегольков А.В., Комаров Ф.Ф., Парафимович И.Д., Мильчанин О.О., Кобелев А.В. Вестник Воронежского государственного университета инженерных технологий. 2020. Т. 82. № 1 (83). С. 267-272.</text:p>
          </table:table-cell>
          <table:table-cell office:value-type="float" office:value="2020">
            <text:p>2020</text:p>
          </table:table-cell>
          <table:table-cell table:number-columns-repeated="2"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www.elibrary.ru/item.asp?id=46261844">ПЕРСПЕКТИВНЫЙ ПОЛИМЕРНЫЙ НАНОКОМПОЗИТ ДЛЯ ВОССТАНОВЛЕНИЯ ИЗНОШЕННЫХ КОРПУСНЫХ ДЕТАЛЕЙ АВТОМОБИЛЕЙ</text:a></text:p>
          </table:table-cell>
          <table:table-cell table:style-name="ce4" office:value-type="string">
            <text:p>Ли Р.И., Псарев Д.Н., Киба М.Р., Мельников А.Ю.</text:p>
          </table:table-cell>
          <table:table-cell table:style-name="ce4" office:value-type="string">
            <text:p>Ли Р.И., Псарев Д.Н., Киба М.Р., Мельников А.Ю. Наука в центральной России. 2021. № 3 (51). С. 87-95.</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ФГБОУ ВО «Липецкий государственный технический университет» ФГБОУ ВО «Липецкий государственный технический университет» ФГБОУ ВО «Липецкий государственный технический университет» ФГБОУ ВО «Липецкий государственный технический университет» ФГБОУ ВО «Липецкий государственный технический университет» ФГБОУ ВО «Липецкий государственный технический университет»</text:span></text:p>
          </table:table-cell>
          <table:table-cell office:value-type="string">
            <text:p>Липец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9370083">ТЕРМОСТОЙКОСТЬ ПОСАДОК ПОДШИПНИКОВ КАЧЕНИЯ, ВОССТАНОВЛЕННЫХ ЭЛАСТОМЕРНЫМИ НАНОКОМПОЗИТАМИ</text:a></text:p>
          </table:table-cell>
          <table:table-cell table:style-name="ce4" office:value-type="string">
            <text:p>Ли Р.И., Ризаева Ю.Н., Мельников А.Ю., Псарев Д.Н., Киба М.Р.</text:p>
          </table:table-cell>
          <table:table-cell table:style-name="ce4" office:value-type="string">
            <text:p>Ли Р.И., Ризаева Ю.Н., Мельников А.Ю., Псарев Д.Н., Киба М.Р. Наука в центральной России. 2022. № 4 (58). С. 122-130.</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text:span></text:p>
          </table:table-cell>
          <table:table-cell office:value-type="string">
            <text:p>Липецк</text:p>
          </table:table-cell>
          <table:table-cell office:value-type="string">
            <text:p>Обычные</text:p>
          </table:table-cell>
          <table:table-cell office:value-type="string">
            <text:p>Полимеры</text:p>
          </table:table-cell>
          <table:table-cell office:value-type="string">
            <text:p>Термо</text:p>
          </table:table-cell>
          <table:table-cell table:number-columns-repeated="1013"/>
        </table:table-row>
        <table:table-row table:style-name="ro2">
          <table:table-cell table:style-name="ce2" office:value-type="string">
            <text:p><text:a xlink:href="https://www.elibrary.ru/item.asp?id=49993098">МЕЛКОЗЕРНИСТЫЙ НАНОМОДИФИЦИРОВАННЫЙ БЕТОН</text:a></text:p>
          </table:table-cell>
          <table:table-cell table:style-name="ce4" office:value-type="string">
            <text:p>Ляшенко Д.А., Перфилов В.А., Весова Л.М.</text:p>
          </table:table-cell>
          <table:table-cell table:style-name="ce4" office:value-type="string">
            <text:p>Ляшенко Д.А., Перфилов В.А., Весова Л.М. Инженерный вестник Дона. 2022. № 10 (94). С. 369-378.</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Волгоградский Государственный Технический университет Институт Архитектуры и Строительства Волгоградский Государственный Технический университет Институт Архитектуры и Строительства Волгоградский Государственный Технический университет Институт Архитектуры и Строительства Волгоградский Государственный Технический университет Институт Архитектуры и Строительства Волгоградский Государственный Технический университет Институт Архитектуры и Строительства Волгоградский Государственный Технический университет Институт Архитектуры и Строительства</text:span></text:p>
          </table:table-cell>
          <table:table-cell office:value-type="string">
            <text:p>Волгоград</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9952142">МЕХАНИЗМ ВЛИЯНИЯ УГЛЕРОДНЫХ НАНОТРУБОК НА МЕХАНИЧЕСКИЕ ХАРАКТЕРИСТИКИ СМОЛЫ ГФ-021</text:a></text:p>
          </table:table-cell>
          <table:table-cell table:style-name="ce4" office:value-type="string">
            <text:p>Дегтярев А.А., Здерева А.В., Ростова Д.П., Кровякова Е.И., Швец М.Е.</text:p>
          </table:table-cell>
          <table:table-cell table:style-name="ce4" office:value-type="string">
            <text:p>Дегтярев А.А., Здерева А.В., Ростова Д.П., Кровякова Е.И., Швец М.Е. В сборнике: Виртуальное моделирование, прототипирование и промышленный дизайн. Материалы VIII Международной научно-практической конференции. 2022. С. 250-252.</text:p>
          </table:table-cell>
          <table:table-cell office:value-type="float" office:value="2022">
            <text:p>2022</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9563813">РАДИОПОГЛОЩАЮЩИЕ КОМПОЗИТНЫЕ МАТЕРИАЛЫ РАССЕИВАЮЩЕГО ТИПА НА ОСНОВЕ УГЛЕРОДНЫХ НАНОТРУБОК</text:a></text:p>
          </table:table-cell>
          <table:table-cell table:style-name="ce4" office:value-type="string">
            <text:p>Парфимович И.Д., Комаров Ф.Ф., Мильчанин О.В., Щегольков А.В., Ткачев А.Г., Щегольков А.В.</text:p>
          </table:table-cell>
          <table:table-cell table:style-name="ce4" office:value-type="string">
            <text:p>Парфимович И.Д., Комаров Ф.Ф., Мильчанин О.В., Щегольков А.В., Ткачев А.Г., Щегольков А.В. Материаловедение. 2022. № 10. С. 24-30.</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Белорусский государственный университет Белорусский государственный университет Белорусский государственный университет Белорусский государственный университет Белорусский государственный университет Белорусский государственный университет</text:span></text:p>
          </table:table-cell>
          <table:table-cell office:value-type="string">
            <text:p>Минск</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www.elibrary.ru/item.asp?id=49346048">ИССЛЕДОВАНИЕ ВЛИЯНИЯ УГЛЕРОДНЫХ НАНОТРУБОК И СВЧ ЭЛЕКТРОМАГНИТНОГО ПОЛЯ НА СВОЙСТВА СТЕКЛОПЛАСТИКОВ НА ОСНОВЕ ПОЛИЭФИРНОЙ СМОЛЫ</text:a></text:p>
          </table:table-cell>
          <table:table-cell table:style-name="ce4" office:value-type="string">
            <text:p>Щербаков А.С., Мостовой А.С., Арзамасцев С.В., Петрова Д.А.</text:p>
          </table:table-cell>
          <table:table-cell table:style-name="ce4" office:value-type="string">
            <text:p>Щербаков А.С., Мостовой А.С., Арзамасцев С.В., Петрова Д.А. Вестник Санкт-Петербургского государственного университета технологии и дизайна. Серия 1: Естественные и технические науки. 2022. № 2. С. 76-79.</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Саратовский государственный технический университет имени Гагарина Ю. А Саратовский государственный технический университет имени Гагарина Ю. А Саратовский государственный технический университет имени Гагарина Ю. А Саратовский государственный технический университет имени Гагарина Ю. А Саратовский государственный технический университет имени Гагарина Ю. А Саратовский государственный технический университет имени Гагарина Ю. А</text:span></text:p>
          </table:table-cell>
          <table:table-cell office:value-type="string">
            <text:p>Саратов</text:p>
          </table:table-cell>
          <table:table-cell office:value-type="string">
            <text:p>Обычные</text:p>
          </table:table-cell>
          <table:table-cell office:value-type="string">
            <text:p>Полимеры</text:p>
          </table:table-cell>
          <table:table-cell office:value-type="string">
            <text:p>Кристаллизация</text:p>
          </table:table-cell>
          <table:table-cell table:number-columns-repeated="1013"/>
        </table:table-row>
        <table:table-row table:style-name="ro2">
          <table:table-cell table:style-name="ce2" office:value-type="string">
            <text:p><text:a xlink:href="https://www.elibrary.ru/item.asp?id=48289435">ВЛИЯНИЕ УГЛЕРОДНЫХ НАНОТРУБОК НА РАДИОТЕХНИЧЕСКИЕ ХАРАКТЕРИСТИКИ РАДИОПОГЛОЩАЮЩИХ МАТЕРИАЛОВ</text:a></text:p>
          </table:table-cell>
          <table:table-cell table:style-name="ce4" office:value-type="string">
            <text:p>Сорокин А.Е., Петрова А.П., Сагомонова В.А., Краев И.Д.</text:p>
          </table:table-cell>
          <table:table-cell table:style-name="ce4" office:value-type="string">
            <text:p>Сорокин А.Е., Петрова А.П., Сагомонова В.А., Краев И.Д. Все материалы. Энциклопедический справочник. 2022. № 4. С. 18-26.</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Федеральное государственное унитарное предприятие «Всероссийский научно-исследовательский институт авиационных материалов»институт авиационных материалов» Федеральное государственное унитарное предприятие «Всероссийский научно-исследовательский институт авиационных материалов»институт авиационных материалов» Федеральное государственное унитарное предприятие «Всероссийский научно-исследовательский институт авиационных материалов»институт авиационных материалов» Федеральное государственное унитарное предприятие «Всероссийский научно-исследовательский институт авиационных материалов»институт авиационных материалов» Федеральное государственное унитарное предприятие «Всероссийский научно-исследовательский институт авиационных материалов»институт авиационных материалов» Федеральное государственное унитарное предприятие «Всероссийский научно-исследовательский институт авиационных материалов»институт авиационных материалов»</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www.elibrary.ru/item.asp?id=48735236">CARBON MATERIALS FOR REMOVING ORGANIC COLORANTS FROM AQUATIC MEDIA</text:a></text:p>
          </table:table-cell>
          <table:table-cell table:style-name="ce4" office:value-type="string">
            <text:p>Ananieva O.A., Drozdova E.G., Burakov A.E.</text:p>
          </table:table-cell>
          <table:table-cell table:style-name="ce4" office:value-type="string">
            <text:p>Ananieva O.A., Drozdova E.G., Burakov A.E. В сборнике: The World of Science Without Borders. 2022. С. 120-122.</text:p>
          </table:table-cell>
          <table:table-cell office:value-type="float" office:value="2022">
            <text:p>2022</text:p>
          </table:table-cell>
          <table:table-cell table:number-columns-repeated="2"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рямое использование</text:p>
          </table:table-cell>
          <table:table-cell office:value-type="string">
            <text:p>Сорбция</text:p>
          </table:table-cell>
          <table:table-cell table:number-columns-repeated="1013"/>
        </table:table-row>
        <table:table-row table:style-name="ro2">
          <table:table-cell table:style-name="ce2" office:value-type="string">
            <text:p><text:a xlink:href="https://www.elibrary.ru/item.asp?id=46296898">ДЕФОРМАЦИОННО-ПРОЧНОСТНЫЕ СВОЙСТВА НАНОКОМПОЗИТОВ НА ОСНОВЕ ЭЛАСТОМЕРА Ф-40С</text:a></text:p>
          </table:table-cell>
          <table:table-cell table:style-name="ce4" office:value-type="string">
            <text:p>Ли Р.И., Киба М.Р., Мельников А.Ю.</text:p>
          </table:table-cell>
          <table:table-cell table:style-name="ce4" office:value-type="string">
            <text:p>Ли Р.И., Киба М.Р., Мельников А.Ю. В сборнике: АВТОМОБИЛИ, ТРАНСПОРТНЫЕ СИСТЕМЫ И ПРОЦЕССЫ: настоящее, прошлое и будущее. Сборник статей 3-й Международнойнаучно-технической конференции. Курск, 2021. С. 234-238.</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text:span></text:p>
          </table:table-cell>
          <table:table-cell office:value-type="string">
            <text:p>Липец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6480596">ВЛИЯНИЕ РАЗЛИЧНЫХ АЛЛОТРОПОВ УГЛЕРОДА НА ТРИБОЛОГИЧЕСКИЕ И РЕОЛОГИЧЕСКИЕ ХАРАКТЕРИСТИКИ МОДЕЛЬНЫХ СМАЗОЧНЫХ СИСТЕМ</text:a></text:p>
          </table:table-cell>
          <table:table-cell table:style-name="ce4" office:value-type="string">
            <text:p>Парфенов А.С., Шилов М.А., Смирнова А.И., Берёзина Е.В., Ткачев А.Г., Бурков А.А., Рожкова Н.Н., Усольцева Н.В.</text:p>
          </table:table-cell>
          <table:table-cell table:style-name="ce4" office:value-type="string">
            <text:p>Парфенов А.С., Шилов М.А., Смирнова А.И., Берёзина Е.В., Ткачев А.Г., Бурков А.А., Рожкова Н.Н., Усольцева Н.В. Трение и износ. 2021. Т. 42. № 3. С. 338-349.</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Ивановская государственная медицинская академия Ивановская государственная медицинская академия Ивановская государственная медицинская академия Ивановская государственная медицинская академия Ивановская государственная медицинская академия</text:span></text:p>
          </table:table-cell>
          <table:table-cell office:value-type="string">
            <text:p>Иваново</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7193847">ВЛИЯНИЕ МОДИФИЦИРОВАННЫХ УГЛЕРОДНЫХ НАНОМАТЕРИАЛОВ НА КАТАЛИЗ ГОРЕНИЯ СРЕДНЕКАЛОРИЙНОГО БАЛЛИСТИТНОГО ТОПЛИВА</text:a></text:p>
          </table:table-cell>
          <table:table-cell table:style-name="ce4" office:value-type="string">
            <text:p>Сидорова П.Г., Сизов В.А., Денисюк А.П.</text:p>
          </table:table-cell>
          <table:table-cell table:style-name="ce4" office:value-type="string">
            <text:p>Сидорова П.Г., Сизов В.А., Денисюк А.П. Успехи в химии и химической технологии. 2021. Т. 35. № 10 (245). С. 47-49.</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Российский химико-технологический университет им. Д.И. Менделеева Российский химико-технологический университет им. Д.И. Менделеева Российский химико-технологический университет им. Д.И. Менделеева Российский химико-технологический университет им. Д.И. Менделеева Российский химико-технологический университет им. Д.И. Менделеева</text:span></text:p>
          </table:table-cell>
          <table:table-cell office:value-type="string">
            <text:p>Москва</text:p>
          </table:table-cell>
          <table:table-cell office:value-type="string">
            <text:p>Функционализированные</text:p>
          </table:table-cell>
          <table:table-cell office:value-type="string">
            <text:p>Топливо</text:p>
          </table:table-cell>
          <table:table-cell office:value-type="string">
            <text:p>Термо</text:p>
          </table:table-cell>
          <table:table-cell table:number-columns-repeated="1013"/>
        </table:table-row>
        <table:table-row table:style-name="ro2">
          <table:table-cell table:style-name="ce2" office:value-type="string">
            <text:p><text:a xlink:href="https://www.elibrary.ru/item.asp?id=46584115">ИССЛЕДОВАНИЕ ВЛИЯНИЯ ФУНКЦИОНАЛИЗАЦИИ УГЛЕРОДНЫХ НАНОТРУБОК НА ФИЗИКО-ХИМИЧЕСКИЕ И МЕХАНИЧЕСКИЕ СВОЙСТВА МОДИФИЦИРОВАННЫХ АРМИРОВАННЫХ ВОЛОКНОМ КОМПОЗИТОВ НА ОСНОВЕ ЭПОКСИДНОЙ СМОЛЫ</text:a></text:p>
          </table:table-cell>
          <table:table-cell table:style-name="ce4" office:value-type="string">
            <text:p>Щербаков А.С., Мостовой А.С., Яковлев Н.А., Арзамасцев С.В.</text:p>
          </table:table-cell>
          <table:table-cell table:style-name="ce4" office:value-type="string">
            <text:p>Щербаков А.С., Мостовой А.С., Яковлев Н.А., Арзамасцев С.В. Журнал прикладной химии. 2021. Т. 94. № 8. С. 1031-1039.</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Саратовский государственный технический университет им. Гагарина Ю. А Саратовский государственный технический университет им. Гагарина Ю. А Саратовский государственный технический университет им. Гагарина Ю. А Саратовский государственный технический университет им. Гагарина Ю. А Саратовский государственный технический университет им. Гагарина Ю. А</text:span></text:p>
          </table:table-cell>
          <table:table-cell office:value-type="string">
            <text:p>Саратов</text:p>
          </table:table-cell>
          <table:table-cell office:value-type="string">
            <text:p>Функционализирован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7900667">ИССЛЕДОВАНИЕ ТРИБОЛОГИЧЕСКИХ ПАРАМЕТРОВ КОНТАКТА В ПОДШИПНИКОВЫХ УЗЛАХ, ВОССТАНОВЛЕННЫХ ЭЛАСТОМЕРНЫМИ НАНОКОМПОЗИТАМИ</text:a></text:p>
          </table:table-cell>
          <table:table-cell table:style-name="ce4" office:value-type="string">
            <text:p>Ли Р.И., Быконя А.Н., Мельников А.Ю., Ерохин В.Е.</text:p>
          </table:table-cell>
          <table:table-cell table:style-name="ce4" office:value-type="string">
            <text:p>Ли Р.И., Быконя А.Н., Мельников А.Ю., Ерохин В.Е. В сборнике: Информационные технологии и инновации на транспорте. Материалы VII Международной научно-практической конференции. В 2-х томах. Орел, 2021. С. 76-89.</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 Липецкий государственный технический университет</text:span></text:p>
          </table:table-cell>
          <table:table-cell office:value-type="string">
            <text:p>Липец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4345728">ОЦЕНКА КОРРОЗИОННОЙ СТОЙКОСТИ ОБРАЗЦОВ AL-10%TIC И AL-5%СU-10%TIC, ПОЛУЧЕННЫХ МЕТОДОМ СВС С ПРИМЕНЕНИЕМ РАЗЛИЧНЫХ УГЛЕРОДНЫХ ФОРМ</text:a></text:p>
          </table:table-cell>
          <table:table-cell table:style-name="ce4" office:value-type="string">
            <text:p>Луц А.Р., Рыбаков А.Д., Закамов Д.В.</text:p>
          </table:table-cell>
          <table:table-cell table:style-name="ce4" office:value-type="string">
            <text:p>Луц А.Р., Рыбаков А.Д., Закамов Д.В. Современные материалы, техника и технологии. 2020. № 5 (32). С. 58-62.</text:p>
          </table:table-cell>
          <table:table-cell office:value-type="float" office:value="2020">
            <text:p>2020</text:p>
          </table:table-cell>
          <table:table-cell table:number-columns-repeated="2" office:value-type="string">
            <text:p>Нет</text:p>
          </table:table-cell>
          <table:table-cell table:style-name="ce8" office:value-type="string">
            <text:p>Самарский государственный технический университет</text:p>
          </table:table-cell>
          <table:table-cell office:value-type="string">
            <text:p>Самара</text:p>
          </table:table-cell>
          <table:table-cell office:value-type="string">
            <text:p>Обычные</text:p>
          </table:table-cell>
          <table:table-cell office:value-type="string">
            <text:p>Полимеры</text:p>
          </table:table-cell>
          <table:table-cell office:value-type="string">
            <text:p>Коррозия</text:p>
          </table:table-cell>
          <table:table-cell table:number-columns-repeated="1013"/>
        </table:table-row>
        <table:table-row table:style-name="ro2">
          <table:table-cell table:style-name="ce2" office:value-type="string">
            <text:p><text:a xlink:href="https://www.elibrary.ru/item.asp?id=44345735">ОЦЕНКА ЛИТЕЙНЫХ ХАРАКТЕРИСТИКОБРАЗЦОВ AL-5%СU-10%TIC, ПОЛУЧЕННЫХ МЕТОДОМ СВС С ПРИМЕНЕНИЕМ РАЗЛИЧНЫХ УГЛЕРОДНЫХ ФОРМ</text:a></text:p>
          </table:table-cell>
          <table:table-cell table:style-name="ce3" office:value-type="string">
            <text:p>Рыбаков А.Д., Луц А.Р.</text:p>
          </table:table-cell>
          <table:table-cell table:style-name="ce3" office:value-type="string">
            <text:p>Рыбаков А.Д., Луц А.Р. Современные материалы, техника и технологии. 2020. № 5 (32). С. 87-91.</text:p>
          </table:table-cell>
          <table:table-cell office:value-type="float" office:value="2020">
            <text:p>2020</text:p>
          </table:table-cell>
          <table:table-cell table:number-columns-repeated="2" office:value-type="string">
            <text:p>Нет</text:p>
          </table:table-cell>
          <table:table-cell table:style-name="ce10" office:value-type="string">
            <text:p> <text:span text:style-name="T1">Самарский государственный технический университет Самарский государственный технический университет Самарский государственный технический университет Самарский государственный технический университет Самарский государственный технический университет</text:span></text:p>
          </table:table-cell>
          <table:table-cell office:value-type="string">
            <text:p>Самар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36385319">ЗАЩИТНЫЕ ГАЛЬВАНИЧЕСКИЕ ПОКРЫТИЯ СПЛАВАМИ ЦИНКА, МОДИФИЦИРОВАННЫЕ УГЛЕРОДНЫМИ НАНОТРУБКАМИ</text:a></text:p>
          </table:table-cell>
          <table:table-cell table:style-name="ce4" office:value-type="string">
            <text:p>Зайцева Е.В., Шибаков И.А.</text:p>
          </table:table-cell>
          <table:table-cell table:style-name="ce4" office:value-type="string">
            <text:p>Зайцева Е.В., Шибаков И.А. В сборнике: Наноматериалы и нанотехнологии: проблемы и перспективы. Сборник материалов VII Международной научной конференции для молодых ученых. 2018. С. 135-138.</text:p>
          </table:table-cell>
          <table:table-cell office:value-type="float" office:value="2018">
            <text:p>2018</text:p>
          </table:table-cell>
          <table:table-cell table:number-columns-repeated="2" office:value-type="string">
            <text:p>Нет</text:p>
          </table:table-cell>
          <table:table-cell table:style-name="ce8" office:value-type="string">
            <text:p>Энгельсский технологический институт (филиал) «Саратовский государственный технический университет имени Гагарина Ю.А.»</text:p>
          </table:table-cell>
          <table:table-cell office:value-type="string">
            <text:p>Энгельс</text:p>
          </table:table-cell>
          <table:table-cell office:value-type="string">
            <text:p>Обычные</text:p>
          </table:table-cell>
          <table:table-cell office:value-type="string">
            <text:p>Покрытия</text:p>
          </table:table-cell>
          <table:table-cell office:value-type="string">
            <text:p>Коррозия</text:p>
          </table:table-cell>
          <table:table-cell table:number-columns-repeated="1013"/>
        </table:table-row>
        <table:table-row table:style-name="ro2">
          <table:table-cell table:style-name="ce2" office:value-type="string">
            <text:p><text:a xlink:href="https://www.elibrary.ru/item.asp?id=34932561">ЭЛЕКТРООСАЖДЕНИЕ И ФИЗИКО-МЕХАНИЧЕСКИЕ СВОЙСТВА КОМПОЗИЦИОННЫХ ПОКРЫТИЙ НА ОСНОВЕ ХРОМА С РАЗЛИЧНЫМИ МОДИФИКАЦИЯМИ УГЛЕРОДА</text:a></text:p>
          </table:table-cell>
          <table:table-cell table:style-name="ce4" office:value-type="string">
            <text:p>Графушин Р.В., Винокуров Е.Г., Махина В.С., Бурухина Т.Ф.</text:p>
          </table:table-cell>
          <table:table-cell table:style-name="ce4" office:value-type="string">
            <text:p>Графушин Р.В., Винокуров Е.Г., Махина В.С., Бурухина Т.Ф. Гальванотехника и обработка поверхности. 2018. Т. 26. № 2. С. 26-32.</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РХТУ им. Д.И. Менделеева РХТУ им. Д.И. Менделеева РХТУ им. Д.И. Менделеева РХТУ им. Д.И. Менделеева РХТУ им. Д.И. Менделеева</text:span></text:p>
          </table:table-cell>
          <table:table-cell office:value-type="string">
            <text:p>Москва</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35210504">ИССЛЕДОВАНИЕ КОМПОЗИТОВ, МОДИФИЦИРОВАННЫХ УГЛЕРОДНЫМИ НАНОТРУБКАМИ, НА УСТОЙЧИВОСТЬ К ИЗГИБАЮЩИМ И РАСТЯГИВАЮЩИМ НАГРУЗКАМ</text:a></text:p>
          </table:table-cell>
          <table:table-cell table:style-name="ce4" office:value-type="string">
            <text:p>Миронова С.А., Зайцев И.А., Пасько А.А., Ящишин Н.Ю.</text:p>
          </table:table-cell>
          <table:table-cell table:style-name="ce4" office:value-type="string">
            <text:p>Миронова С.А., Зайцев И.А., Пасько А.А., Ящишин Н.Ю. В сборнике: НАУКА И ИННОВАЦИИ В XXI ВЕКЕ: АКТУАЛЬНЫЕ ВОПРОСЫ, ОТКРЫТИЯ И ДОСТИЖЕНИЯ. сборник статей IX Международной научно-практической конференции. 2018. С. 27-30.</text:p>
          </table:table-cell>
          <table:table-cell office:value-type="float" office:value="2018">
            <text:p>2018</text:p>
          </table:table-cell>
          <table:table-cell table:number-columns-repeated="2"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29807979">ВЗАИМОДЕЙСТВИЕ ЭЛЕКТРОМАГНИТНОГО ИЗЛУЧЕНИЯ С ПОЛИМЕРНЫМИ МАТЕРИАЛАМИ, СОДЕРЖАЩИМИ УГЛЕРОДНЫЕ НАНОТРУБКИ</text:a></text:p>
          </table:table-cell>
          <table:table-cell table:style-name="ce4" office:value-type="string">
            <text:p>Гринченко М.В., Парфимович И.Д., Комаров Ф.Ф., Мильчанин О.В., Григорчук Е.С., Ткачев А.Г.</text:p>
          </table:table-cell>
          <table:table-cell table:style-name="ce4" office:value-type="string">
            <text:p>Гринченко М.В., Парфимович И.Д., Комаров Ф.Ф., Мильчанин О.В., Григорчук Е.С., Ткачев А.Г. В сборнике: Прикладные проблемы оптики, информатики, радиофизики и физики конденсированного состояния. материалы IV Международной научно-практической конференции. 2017. С. 46-48.</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Белорусский государственный университет Белорусский государственный университет Белорусский государственный университет Белорусский государственный университет Белорусский государственный университет</text:span></text:p>
          </table:table-cell>
          <table:table-cell office:value-type="string">
            <text:p>Минск</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www.elibrary.ru/item.asp?id=29808002">ЭЛЕКТРОФИЗИЧЕСКИЕ И ОПТИЧЕСКИЕ СВОЙСТВА ЭПОКСИДНОГО ПОЛИМЕРА С ДОБАВКАМИ МНОГОСТЕННЫХ УГЛЕРОДНЫХ НАНОТРУБОК</text:a></text:p>
          </table:table-cell>
          <table:table-cell table:style-name="ce4" office:value-type="string">
            <text:p>Парфимович И.Д., Гринченко М.В., Комаров Ф.Ф., Мильчанин О.В., Григорчук Е.С., Ткачев А.Г.</text:p>
          </table:table-cell>
          <table:table-cell table:style-name="ce4" office:value-type="string">
            <text:p>Парфимович И.Д., Гринченко М.В., Комаров Ф.Ф., Мильчанин О.В., Григорчук Е.С., Ткачев А.Г. В сборнике: Прикладные проблемы оптики, информатики, радиофизики и физики конденсированного состояния. материалы IV Международной научно-практической конференции. 2017. С. 114-116.</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Белорусский государственный университет Белорусский государственный университет Белорусский государственный университет Белорусский государственный университет Белорусский государственный университет</text:span></text:p>
          </table:table-cell>
          <table:table-cell office:value-type="string">
            <text:p>Минск</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www.elibrary.ru/item.asp?id=29808046">ИССЛЕДОВАНИЕ ПОЛИУРЕТАНА НАПОЛНЕННОГО УГЛЕРОДНЫМИ НАНОЧАСТИЦАМИ</text:a></text:p>
          </table:table-cell>
          <table:table-cell table:style-name="ce4" office:value-type="string">
            <text:p>Комаров Ф.Ф., Ксенофонтов М.А., Кривошеев Р.М., Островская Л.Е., Мильчанин О.В.</text:p>
          </table:table-cell>
          <table:table-cell table:style-name="ce4" office:value-type="string">
            <text:p>Комаров Ф.Ф., Ксенофонтов М.А., Кривошеев Р.М., Островская Л.Е., Мильчанин О.В. В сборнике: Прикладные проблемы оптики, информатики, радиофизики и физики конденсированного состояния. материалы IV Международной научно-практической конференции. 2017. С. 252-254.</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Белорусский государственный университет Белорусский государственный университет Белорусский государственный университет Белорусский государственный университет Белорусский государственный университет</text:span></text:p>
          </table:table-cell>
          <table:table-cell office:value-type="string">
            <text:p>Минск</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www.elibrary.ru/item.asp?id=41071457">МОДИФИЦИРОВАНИЕ ГАЛЬВАНИЧЕСКОГО ПОКРЫТИЯ ОЛОВО-ВИСМУТ УГЛЕРОДНЫМИ НАНОТРУБКАМИ ДЛЯ ПОВЫШЕНИЯ КОРРОЗИОННОЙ СТОЙКОСТИ</text:a></text:p>
          </table:table-cell>
          <table:table-cell table:style-name="ce4" office:value-type="string">
            <text:p>Давыдова Д.В., Тарасова Н.В., Дьяков И.А., Литовка Ю.В.</text:p>
          </table:table-cell>
          <table:table-cell table:style-name="ce4" office:value-type="string">
            <text:p>Давыдова Д.В., Тарасова Н.В., Дьяков И.А., Литовка Ю.В. Наноиндустрия. 2019. Т. 12. № 3-4 (90). С. 212-219.</text:p>
          </table:table-cell>
          <table:table-cell office:value-type="float" office:value="2019">
            <text:p>2019</text:p>
          </table:table-cell>
          <table:table-cell office:value-type="string">
            <text:p>Нет</text:p>
          </table:table-cell>
          <table:table-cell office:value-type="string">
            <text:p>Да</text:p>
          </table:table-cell>
          <table:table-cell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Коррозия</text:p>
          </table:table-cell>
          <table:table-cell table:number-columns-repeated="1013"/>
        </table:table-row>
        <table:table-row table:style-name="ro2">
          <table:table-cell table:style-name="ce2" office:value-type="string">
            <text:p><text:a xlink:href="https://www.elibrary.ru/item.asp?id=41252486">ПОЛУЧЕНИЕ И СВОЙСТВА КОМПОЗИТОВ НА ОСНОВЕ ПОЛИМЕТАКРИЛИМИДОВ И УГЛЕРОДНЫХ НАНОТРУБОК</text:a></text:p>
          </table:table-cell>
          <table:table-cell table:style-name="ce4" office:value-type="string">
            <text:p>Ширшин К.В., Корниенко П.В., Казанцев О.А., Фаттахова Э.Х., Шишкина Н.П., Сивохин А.П.</text:p>
          </table:table-cell>
          <table:table-cell table:style-name="ce4" office:value-type="string">
            <text:p>Ширшин К.В., Корниенко П.В., Казанцев О.А., Фаттахова Э.Х., Шишкина Н.П., Сивохин А.П. Пластические массы. 2019. № 7-8. С. 49-51.</text:p>
          </table:table-cell>
          <table:table-cell office:value-type="float" office:value="2019">
            <text:p>2019</text:p>
          </table:table-cell>
          <table:table-cell table:number-columns-repeated="2" office:value-type="string">
            <text:p>Нет</text:p>
          </table:table-cell>
          <table:table-cell table:style-name="ce8" office:value-type="string">
            <text:p>Акционерное общество «Научно-исследовательский институт химии и технологии полимеров имени академика В.А. Каргина с опытным заводом»академика В.А. Каргина с опытным заводом»</text:p>
          </table:table-cell>
          <table:table-cell office:value-type="string">
            <text:p>Дзержинс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41300441">ВЛИЯНИЕ НАНОРАЗМЕРНЫХ ЧАСТИЦ НА ПРЕДЕЛ ПРОЧНОСТИ ПРИ РАСТЯЖЕНИИ ПОРОШКОВОЙ УГЛЕРОДИСТОЙ СТАЛИ СП70</text:a></text:p>
          </table:table-cell>
          <table:table-cell table:style-name="ce4" office:value-type="string">
            <text:p>Еремеева Ж.В., Скориков Р.А., Коновалова А.И., Нгуен Н.Д.</text:p>
          </table:table-cell>
          <table:table-cell table:style-name="ce4" office:value-type="string">
            <text:p>Еремеева Ж.В., Скориков Р.А., Коновалова А.И., Нгуен Н.Д. Фундаментальные основы механики. 2019. № 4. С. 185-187.</text:p>
          </table:table-cell>
          <table:table-cell office:value-type="float" office:value="2019">
            <text:p>2019</text:p>
          </table:table-cell>
          <table:table-cell table:number-columns-repeated="2" office:value-type="string">
            <text:p>Нет</text:p>
          </table:table-cell>
          <table:table-cell table:style-name="ce8" office:value-type="string">
            <text:p>Национальный исследовательский технологический университет «МИСиС»</text:p>
          </table:table-cell>
          <table:table-cell office:value-type="string">
            <text:p>Москва</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www.elibrary.ru/item.asp?id=36408628">ЭЛЕКТРОПРОВОДЯЩИЕ, ВЫСОКОГИДРОФОБНЫЕ НАНОКОМПОЗИТЫ НА ОСНОВЕ ФТОРПОЛИМЕРА С УГЛЕРОДНЫМИ НАНОТРУБКАМИ</text:a></text:p>
          </table:table-cell>
          <table:table-cell table:style-name="ce4" office:value-type="string">
            <text:p>Соловьянчик Л.В., Кондрашов С.В., Нагорная В.С., Волков И.А., Дьячкова Т.П., Борисов К.М.</text:p>
          </table:table-cell>
          <table:table-cell table:style-name="ce4" office:value-type="string">
            <text:p>Соловьянчик Л.В., Кондрашов С.В., Нагорная В.С., Волков И.А., Дьячкова Т.П., Борисов К.М. Журнал прикладной химии. 2018. Т. 91. № 10. С. 1462-1467.</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Всероссийский научно-исследовательский институт авиационных материалов Всероссийский научно-исследовательский институт авиационных материалов Всероссийский научно-исследовательский институт авиационных материалов Всероссийский научно-исследовательский институт авиационных материалов</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36564375">АССИМИЛЯЦИЯ МНОГОСТЕННЫХ УГЛЕРОДНЫХ НАНОТРУБОК РАЗВИВАЮЩИМСЯ РАСТЕНИЯМ</text:a></text:p>
          </table:table-cell>
          <table:table-cell table:style-name="ce4" office:value-type="string">
            <text:p>Анциферова А.А., Бузулуков Ю.П., Гусев А.А., Демин В.Ф., Кашкаров П.К., Кормазева Е.С.</text:p>
          </table:table-cell>
          <table:table-cell table:style-name="ce4" office:value-type="string">
            <text:p>Анциферова А.А., Бузулуков Ю.П., Гусев А.А., Демин В.Ф., Кашкаров П.К., Кормазева Е.С. Российские нанотехнологии. 2018. Т. 13. № 7-8. С. 97-100.</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Национальный исследовательский центр «Курчатовский институт» Национальный исследовательский центр «Курчатовский институт» Национальный исследовательский центр «Курчатовский институт» Национальный исследовательский центр «Курчатовский институт»</text:span></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Экология</text:p>
          </table:table-cell>
          <table:table-cell table:number-columns-repeated="1013"/>
        </table:table-row>
        <table:table-row table:style-name="ro2">
          <table:table-cell table:style-name="ce2" office:value-type="string">
            <text:p><text:a xlink:href="https://elibrary.ru/item.asp?id=36564336">ВЛИЯНИЕ МНОГОСТЕННЫХ УГЛЕРОДНЫХ НАНОТРУБОК НА СОДЕРЖАНИЕ МИКРОЭЛЕМЕНТОВ ВО ВНУТРЕННИХ ОРГАНАХ КРЫС В ЭКСПЕРИМЕНТЕ</text:a></text:p>
          </table:table-cell>
          <table:table-cell table:style-name="ce4" office:value-type="string">
            <text:p>Шумакова А.А., Гмошинский И.В., Шипелин В.А., Резаева Д.М., Хотимченко С.А.</text:p>
          </table:table-cell>
          <table:table-cell table:style-name="ce4" office:value-type="string">
            <text:p>Шумакова А.А., Гмошинский И.В., Шипелин В.А., Резаева Д.М., Хотимченко С.А. Российские нанотехнологии. 2018. Т. 13. № 3-4. С. 82-87.</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Федеральный исследовательский центр питания и биотехнологии Федеральный исследовательский центр питания и биотехнологии Федеральный исследовательский центр питания и биотехнологии Федеральный исследовательский центр питания и биотехнологии</text:span></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elibrary.ru/item.asp?id=36564374">УДАЛЕНИЕ АНТИМИКРОБНЫХ ПЕПТИДОВ ИЗ ВОДНЫХ РАСТВОРОВ С ПОМОЩЬЮ УГЛЕРОДНЫХ НАНОТРУБОК</text:a></text:p>
          </table:table-cell>
          <table:table-cell table:style-name="ce4" office:value-type="string">
            <text:p>Тимофеева А.В., Ксенофонтов А.Л., Кокшарова О.А.</text:p>
          </table:table-cell>
          <table:table-cell table:style-name="ce4" office:value-type="string">
            <text:p>Тимофеева А.В., Ксенофонтов А.Л., Кокшарова О.А. Российские нанотехнологии. 2018. Т. 13. № 7-8. С. 92-96.</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НИИ физико-химической биологии имени А.Н. Белозерского, Московский государственный университет имени М.В. Ломоносовауниверситет имени М.В. Ломоносова НИИ физико-химической биологии имени А.Н. Белозерского, Московский государственный университет имени М.В. Ломоносовауниверситет имени М.В. Ломоносова НИИ физико-химической биологии имени А.Н. Белозерского, Московский государственный университет имени М.В. Ломоносовауниверситет имени М.В. Ломоносова НИИ физико-химической биологии имени А.Н. Белозерского, Московский государственный университет имени М.В. Ломоносовауниверситет имени М.В. Ломоносова</text:span></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37090516">ИССЛЕДОВАНИЕ ЗАВИСИМОСТИ АДГЕЗИИ ЛЬДА К ПОЛИУРЕТАНОВЫМ ПОКРЫТИЯМ ОТ ИХ ФИЗИКО-МЕХАНИЧЕСКИХ СВОЙСТВ</text:a></text:p>
          </table:table-cell>
          <table:table-cell table:style-name="ce4" office:value-type="string">
            <text:p>Кондрашов С.В., Пыхтин А.А., Соловьянчик Л.В., Большаков В.А., Павлюк Б.Ф., Бадамшина Э.Р., Джалмуханова А.С., Карпов С.В.</text:p>
          </table:table-cell>
          <table:table-cell table:style-name="ce3" office:value-type="string">
            <text:p>Кондрашов С.В., Пыхтин А.А., Соловьянчик Л.В., Большаков В.А., Павлюк Б.Ф., Бадамшина Э.Р., Джалмуханова А.С., Карпов С.В. Труды ВИАМ. 2019. № 3 (75). С. 87-95.</text:p>
          </table:table-cell>
          <table:table-cell office:value-type="float" office:value="2019">
            <text:p>2019</text:p>
          </table:table-cell>
          <table:table-cell table:number-columns-repeated="2" office:value-type="string">
            <text:p>Нет</text:p>
          </table:table-cell>
          <table:table-cell table:style-name="ce9" office:value-type="string">
            <text:p><text:s/>Федеральное государственное унитарное предприятие «Всероссийский научно-исследовательский институт авиационных материалов»</text:p>
          </table:table-cell>
          <table:table-cell office:value-type="string">
            <text:p>Москва</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9970524">ИССЛЕДОВАНИЕ АДГЕЗИИ ЛЬДА К НАНОМОДИФИЦИРОВАННЫМ ПОЛИУРЕТАНОВЫМ ПОКРЫТИЯМ</text:a></text:p>
          </table:table-cell>
          <table:table-cell table:style-name="ce4" office:value-type="string">
            <text:p>Кондрашов С.В., Соловьянчик Л.В., Пыхтин А.А., Ведникова В.С., Бадамшина Э.Р., Джалмуханова А.С., Карпов С.В.</text:p>
          </table:table-cell>
          <table:table-cell table:style-name="ce4" office:value-type="string">
            <text:p>Кондрашов С.В., Соловьянчик Л.В., Пыхтин А.А., Ведникова В.С., Бадамшина Э.Р., Джалмуханова А.С., Карпов С.В. В сборнике: Термопластичные материалы и функциональные покрытия. Материалы Всероссийской научно-технической конференции. 2019. С. 118-133.</text:p>
          </table:table-cell>
          <table:table-cell office:value-type="float" office:value="2019">
            <text:p>2019</text:p>
          </table:table-cell>
          <table:table-cell table:number-columns-repeated="2" office:value-type="string">
            <text:p>Нет</text:p>
          </table:table-cell>
          <table:table-cell table:style-name="ce9" office:value-type="string">
            <text:p><text:s/>Федеральное государственное унитарное предприятие «Всероссийский научно-исследовательский институт авиационных материалов»</text:p>
          </table:table-cell>
          <table:table-cell office:value-type="string">
            <text:p>Москва</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9192485">ЭЛЕКТРОПРОВОДНОСТЬ И МЕХАНИЧЕСКИЕ ХАРАКТЕРИСТИКИ КОМПОЗИТОВ НА ОСНОВЕ ХЛОРОПРЕНОВОГО КАУЧУКА, МОДИФИЦИРОВАННОГО УГЛЕРОДНЫМИ НАНОМАТЕРИАЛАМИ</text:a></text:p>
          </table:table-cell>
          <table:table-cell table:style-name="ce4" office:value-type="string">
            <text:p>Ягубов В.С., Щегольков А.В.</text:p>
          </table:table-cell>
          <table:table-cell table:style-name="ce4" office:value-type="string">
            <text:p>Ягубов В.С., Щегольков А.В. Научно-технические ведомости СПбПУ. Естественные и инженерные науки. 2019. Т. 25. № 2. С. 161-170.</text:p>
          </table:table-cell>
          <table:table-cell office:value-type="float" office:value="2019">
            <text:p>2019</text:p>
          </table:table-cell>
          <table:table-cell table:number-columns-repeated="2"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4478809">ФУНКЦИОНАЛЬНЫЕ СВОЙСТВА ПЕНОБЕТОНА СО СВЕРХМАЛЫМИ ДОБАВКАМИ УГЛЕРОДНЫХ НАНОТРУБОК</text:a></text:p>
          </table:table-cell>
          <table:table-cell table:style-name="ce4" office:value-type="string">
            <text:p>Слдозьян Р.Д., Ткачев А.Г., Михалева З.А., Бураков А.Е., Буракова И.В.</text:p>
          </table:table-cell>
          <table:table-cell table:style-name="ce3" office:value-type="string">
            <text:p>Слдозьян Р.Д., Ткачев А.Г., Михалева З.А., Бураков А.Е., Буракова И.В. Перспективные материалы. 2021. № 1. С. 49-57. </text:p>
          </table:table-cell>
          <table:table-cell office:value-type="float" office:value="2021">
            <text:p>2021</text:p>
          </table:table-cell>
          <table:table-cell table:number-columns-repeated="2"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4276279">АЛЬГИНАТНЫЕ ГИДРОГЕЛИ ДЛЯ СОВРЕМЕННЫХ ПРИРОДООХРАННЫХ ТЕХНОЛОГИЙ</text:a></text:p>
          </table:table-cell>
          <table:table-cell table:style-name="ce4" office:value-type="string">
            <text:p>Богданова Л.Р., Макарова А.О., Зуева О.С., Зуев Ю.Ф.</text:p>
          </table:table-cell>
          <table:table-cell table:style-name="ce4" office:value-type="string">
            <text:p>Богданова Л.Р., Макарова А.О., Зуева О.С., Зуев Ю.Ф. В книге: Актуальные вопросы биологической физики и химии. БФФХ - 2020. материалы XV международной научной конференции. 2020. С. 22-23.</text:p>
          </table:table-cell>
          <table:table-cell office:value-type="float" office:value="2020">
            <text:p>2020</text:p>
          </table:table-cell>
          <table:table-cell table:number-columns-repeated="2" office:value-type="string">
            <text:p>Нет</text:p>
          </table:table-cell>
          <table:table-cell table:style-name="ce8" office:value-type="string">
            <text:p>Федеральный исследовательский центр "Казанский научный центр РАН"</text:p>
          </table:table-cell>
          <table:table-cell office:value-type="string">
            <text:p>Казань</text:p>
          </table:table-cell>
          <table:table-cell office:value-type="string">
            <text:p>Обычные</text:p>
          </table:table-cell>
          <table:table-cell office:value-type="string">
            <text:p>Полимеры</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43818156">ФИЗИКО-МЕХАНИЧЕСКИЕ СВОЙСТВА КОМПОЗИТОВ СТРОИТЕЛЬНОГО НАЗНАЧЕНИЯ С УГЛЕРОДНЫМИ НАНОСТРУКТУРАМИ</text:a></text:p>
          </table:table-cell>
          <table:table-cell table:style-name="ce4" office:value-type="string">
            <text:p>Слдозьян Р.Д., Михалева З.А., Ткачев А.Г.</text:p>
          </table:table-cell>
          <table:table-cell table:style-name="ce4" office:value-type="string">
            <text:p>Слдозьян Р.Д., Михалева З.А., Ткачев А.Г. Материаловедение. Энергетика. 2020. Т. 26. № 2. С. 103-113.</text:p>
          </table:table-cell>
          <table:table-cell office:value-type="float" office:value="2020">
            <text:p>2020</text:p>
          </table:table-cell>
          <table:table-cell table:number-columns-repeated="2"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7378804">ПРИМЕНЕНИЕ СМАЗОЧНЫХ МАТЕРИАЛОВ РАСТИТЕЛЬНОГО ПРОИСХОЖДЕНИЯ МОДИЦИФИРОВАННЫХ УГЛЕРОДНЫМИ НАНОЧАСТИЦАМИ В УСЛОВИЯХ АБРАЗИВНОГО ТРЕНИЯ</text:a></text:p>
          </table:table-cell>
          <table:table-cell table:style-name="ce4" office:value-type="string">
            <text:p>Парфенов А.С., Сенатов Ю.А., Родинова П.А., Тувин А.А.</text:p>
          </table:table-cell>
          <table:table-cell table:style-name="ce4" office:value-type="string">
            <text:p>Парфенов А.С., Сенатов Ю.А., Родинова П.А., Тувин А.А. Современные наукоемкие технологии. Региональное приложение. 2021. № 4 (68). С. 63-68.</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Ивановская государственная медицинская академия Ивановская государственная медицинская академия Ивановская государственная медицинская академия Ивановская государственная медицинская академия</text:span></text:p>
          </table:table-cell>
          <table:table-cell office:value-type="string">
            <text:p>Иваново</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6577886">АНАЛИЗ ПРИМЕНЕНИЯ НАНОСТРУКТУР ПО МОДИФИЦИРОВАНИЮ КЛЕЕВЫХ СОСТАВОВ ДЛЯ ПРОИЗВОДСТВА ДСТП</text:a></text:p>
          </table:table-cell>
          <table:table-cell table:style-name="ce4" office:value-type="string">
            <text:p>Панов Н.Г.</text:p>
          </table:table-cell>
          <table:table-cell table:style-name="ce4" office:value-type="string">
            <text:p>Панов Н.Г. В сборнике: Ресурсосберегающие технологии, материалы и конструкции. Сборник статей по материалам региональной научно-практической конференции. Петрозаводск, 2021. С. 10-13.</text:p>
          </table:table-cell>
          <table:table-cell office:value-type="float" office:value="2021">
            <text:p>2021</text:p>
          </table:table-cell>
          <table:table-cell table:number-columns-repeated="2" office:value-type="string">
            <text:p>Нет</text:p>
          </table:table-cell>
          <table:table-cell table:style-name="ce8" office:value-type="string">
            <text:p>Петрозаводский государственный университет</text:p>
          </table:table-cell>
          <table:table-cell office:value-type="string">
            <text:p>Петрозаводс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8442574">СНИЖЕНИЕ ИЗНОСА КУЛАЧКОВОГО МЕХАНИЗМА ТКАЦКОГО СТАНКА ЗА СЧЕТ ПРИМЕНЕНИЯ СМАЗОЧНЫХ МАТЕРИАЛОВ С НАНОРАЗМЕРНОЙ ПРИСАДКОЙ</text:a></text:p>
          </table:table-cell>
          <table:table-cell table:style-name="ce4" office:value-type="string">
            <text:p>Парфенов А.С., Тувин А.А.</text:p>
          </table:table-cell>
          <table:table-cell table:style-name="ce4" office:value-type="string">
            <text:p>Парфенов А.С., Тувин А.А. Известия высших учебных заведений. Технология текстильной промышленности. 2022. № 1 (397). С. 282-287.</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Ивановский государственный политехнический университет Ивановский государственный политехнический университет Ивановский государственный политехнический университет Ивановский государственный политехнический университет</text:span></text:p>
          </table:table-cell>
          <table:table-cell office:value-type="string">
            <text:p>Иваново</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8168188">АДСОРБЦИОННАЯ МОДЕЛЬ МЕЗОМОРФНОГО ГРАНИЧНОГО СМАЗОЧНОГО СЛОЯ, ОБРАЗУЕМОГО НАНОРАЗМЕРНОЙ ПРИСАДКОЙ В ТРИБОСИСТЕМЕ С АБРАЗИВНЫМ ИЗНОСОМ</text:a></text:p>
          </table:table-cell>
          <table:table-cell table:style-name="ce4" office:value-type="string">
            <text:p>Парфенов А.С., Волков А.В., Березина Е.В., Годлевский В.А.</text:p>
          </table:table-cell>
          <table:table-cell table:style-name="ce4" office:value-type="string">
            <text:p>Парфенов А.С., Волков А.В., Березина Е.В., Годлевский В.А. Жидкие кристаллы и их практическое использование. 2022. Т. 22. № 1. С. 76-83.</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Ивановский государственный политехнический университет Ивановский государственный политехнический университет Ивановский государственный политехнический университет Ивановский государственный политехнический университет</text:span></text:p>
          </table:table-cell>
          <table:table-cell office:value-type="string">
            <text:p>Иваново</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9101016">ФИЗИКО-ХИМИЧЕСКИЕ СВОЙСТВА МОДИФИЦИРОВАННЫХ СМАЗОЧНЫХ МАТЕРИАЛОВ ДЛЯ ТКАЦКИХ СТАНКОВ</text:a></text:p>
          </table:table-cell>
          <table:table-cell table:style-name="ce4" office:value-type="string">
            <text:p>Парфенов А.С., Тувин А.А.</text:p>
          </table:table-cell>
          <table:table-cell table:style-name="ce4" office:value-type="string">
            <text:p>Парфенов А.С., Тувин А.А. Современные наукоемкие технологии. Региональное приложение. 2022. № 2 (70). С. 62-68.</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Ивановский государственный политехнический университет Ивановский государственный политехнический университет Ивановский государственный политехнический университет Ивановский государственный политехнический университет</text:span></text:p>
          </table:table-cell>
          <table:table-cell office:value-type="string">
            <text:p>Иваново</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9452505">УГЛЕРОДНЫЕ НАНОМАТЕРИАЛЫ КАК СОРБЕНТЫ ДЛЯ ОЧИСТКИ СТОЧНЫХ ВОД</text:a></text:p>
          </table:table-cell>
          <table:table-cell table:style-name="ce4" office:value-type="string">
            <text:p>Бакшук В.А., Смоловая В.А., Томилова М.К., Мирошниченко А.А.</text:p>
          </table:table-cell>
          <table:table-cell table:style-name="ce4" office:value-type="string">
            <text:p>Бакшук В.А., Смоловая В.А., Томилова М.К., Мирошниченко А.А. В сборнике: ЭКОЛОГИЧЕСКИЕ ПРОБЛЕМЫ РЕГИОНА И ПУТИ ИХ РАЗРЕШЕНИЯ. Материалы XVI Международной научно-практической конференции. Омск, 2022. С. 157-162.</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Омский государственный технический университет Омский государственный технический университет Омский государственный технический университет Омский государственный технический университет</text:span></text:p>
          </table:table-cell>
          <table:table-cell office:value-type="string">
            <text:p>Омск</text:p>
          </table:table-cell>
          <table:table-cell office:value-type="string">
            <text:p>Обычные</text:p>
          </table:table-cell>
          <table:table-cell office:value-type="string">
            <text:p>Прямое использование</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48757079">THE INFLUENCE OF CARBON NANOSTRUCTURES ON TRIBOTECHNICAL CHARACTERISTICS OF ELASTOMERS</text:a></text:p>
          </table:table-cell>
          <table:table-cell table:style-name="ce4" office:value-type="string">
            <text:p>Korolev P.V., Fomin S.V., Shilov M.A.</text:p>
          </table:table-cell>
          <table:table-cell table:style-name="ce4" office:value-type="string">
            <text:p>Korolev P.V., Fomin S.V., Shilov M.A. Journal of Advanced Materials and Technologies. 2022. Т. 7. № 2. С. 88-96.</text:p>
          </table:table-cell>
          <table:table-cell office:value-type="float" office:value="2022">
            <text:p>2022</text:p>
          </table:table-cell>
          <table:table-cell table:number-columns-repeated="2" office:value-type="string">
            <text:p>Нет</text:p>
          </table:table-cell>
          <table:table-cell table:style-name="ce8" office:value-type="string">
            <text:p>Ivanovo State Power University named after V.I. Lenin</text:p>
          </table:table-cell>
          <table:table-cell office:value-type="string">
            <text:p>Иваново</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9703452">САМОРЕГУЛИРУЮЩИЕСЯ И ТРУДНОГОРЮЧИЕ ПОЛИМЕРНЫЕ КОМПОЗИЦИОННЫЕ МАТЕРИАЛЫ ДЛЯ КАБЕЛЬНОЙ ПРОДУКЦИИ</text:a></text:p>
          </table:table-cell>
          <table:table-cell table:style-name="ce4" office:value-type="string">
            <text:p>Гальченко А.Г., Хакулова Д.М., Терешенков А.В., Афонькин А.Е.</text:p>
          </table:table-cell>
          <table:table-cell table:style-name="ce4" office:value-type="string">
            <text:p>Гальченко А.Г., Хакулова Д.М., Терешенков А.В., Афонькин А.Е. Каучук и резина. 2022. Т. 81. № 5. С. 252-256.</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АО «ВНИИХТ» ГК «Росатом» АО «ВНИИХТ» ГК «Росатом» АО «ВНИИХТ» ГК «Росатом»</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9897559">ОСОБЕННОСТИ ТРАНСПОРТНЫХ СВОЙСТВ ТЕРМОЭЛЕКТРИЧЕСКИХ НАНОКОМПОЗИТОВ НА ОСНОВЕ МАТРИЦЫ ИЗ СРЕДНЕЭНТРОПИЙНОГО СПЛАВА BISBTE1.5SE1.5 И НАПОЛНИТЕЛЯ ИЗ УГЛЕРОДНЫХ НАНОТРУБОК</text:a></text:p>
          </table:table-cell>
          <table:table-cell table:style-name="ce4" office:value-type="string">
            <text:p>Иванов О.Н., Япрынцев М.Н., Васильев А.Е., Меметов Н.Р., Ховайло В.В.</text:p>
          </table:table-cell>
          <table:table-cell table:style-name="ce4" office:value-type="string">
            <text:p>Иванов О.Н., Япрынцев М.Н., Васильев А.Е., Меметов Н.Р., Ховайло В.В. Российские нанотехнологии. 2022. Т. 17. № 6. С. 737-744.</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Национальный исследовательский технологический университет “Московский институт стали и сплавов” Национальный исследовательский технологический университет “Московский институт стали и сплавов” Национальный исследовательский технологический университет “Московский институт стали и сплавов”</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6182379">СРАВНЕНИЕ ВОЗМОЖНОСТЕЙ УГЛЕРОДНЫХ СОРБЦИОННО-АКТИВНЫХ МАТЕРИАЛОВ ДЛЯ ЭКСПРЕССНОГО КОНЦЕНТРИРОВАНИЯ ЛЕТУЧИХ ОРГАНИЧЕСКИХ СОЕДИНЕНИЙ ИЗ ПОТОКА АНАЛИЗИРУЕМОГО ВОЗДУХА</text:a></text:p>
          </table:table-cell>
          <table:table-cell table:style-name="ce4" office:value-type="string">
            <text:p>Родинков О.В., Постнов В.Н., Спиваковский В., Бугайченко А.С.</text:p>
          </table:table-cell>
          <table:table-cell table:style-name="ce4" office:value-type="string">
            <text:p>Родинков О.В., Постнов В.Н., Спиваковский В., Бугайченко А.С. Сорбционные и хроматографические процессы. 2021. Т. 21. № 3. С. 307-316.</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Санкт-Петербургский государственный университет Санкт-Петербургский государственный университет Санкт-Петербургский государственный университет</text:span></text:p>
          </table:table-cell>
          <table:table-cell office:value-type="string">
            <text:p>Санкт-Петербург</text:p>
          </table:table-cell>
          <table:table-cell office:value-type="string">
            <text:p>Обычные</text:p>
          </table:table-cell>
          <table:table-cell office:value-type="string">
            <text:p>Прямое использование</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46504699">ПАРАМЕТРЫ УЛЬТРАЗВУКОВОГО ДИСПЕРГИРОВАНИЯ РАСТВОРОВ ЭЛАСТОМЕРНОГО НАНОКОМПОЗИТА ДЛЯ ВОССТАНОВЛЕНИЯ ИЗНОШЕННЫХ КОРПУСНЫХ ДЕТАЛЕЙ АВТОМОБИЛЕЙ</text:a></text:p>
          </table:table-cell>
          <table:table-cell table:style-name="ce4" office:value-type="string">
            <text:p>Ли Р.И., Псарев Д.Н., Киба М.Р., Мельников А.Ю.</text:p>
          </table:table-cell>
          <table:table-cell table:style-name="ce4" office:value-type="string">
            <text:p>Ли Р.И., Псарев Д.Н., Киба М.Р., Мельников А.Ю. Наука в центральной России. 2021. № 4 (52). С. 106-115.</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ФГБОУ ВО «Липецкий государственный технический университет» ФГБОУ ВО «Липецкий государственный технический университет» ФГБОУ ВО «Липецкий государственный технический университет»</text:span></text:p>
          </table:table-cell>
          <table:table-cell office:value-type="string">
            <text:p>Липец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1247345">СТОЙКОСТЬ К СТАРЕНИЮ И ВИБРАЦИОННЫМ НАГРУЗКАМ ПОЛИМЕРНОГО КОМПОЗИЦИОННОГО МАТЕРИАЛА НА ОСНОВЕ АНАЭРОБНОГО ГЕРМЕТИКА "АН-111"</text:a></text:p>
          </table:table-cell>
          <table:table-cell table:style-name="ce4" office:value-type="string">
            <text:p>Кононенко А.С., Псарев Д.Н., Рожнов А.Б.</text:p>
          </table:table-cell>
          <table:table-cell table:style-name="ce4" office:value-type="string">
            <text:p>Кононенко А.С., Псарев Д.Н., Рожнов А.Б. Вестник Федерального государственного образовательного учреждения высшего профессионального образования "Московский государственный агроинженерный университет имени В.П. Горячкина". 2019. № 5 (93). С. 4-8.</text:p>
          </table:table-cell>
          <table:table-cell office:value-type="float" office:value="2019">
            <text:p>2019</text:p>
          </table:table-cell>
          <table:table-cell table:number-columns-repeated="2" office:value-type="string">
            <text:p>Нет</text:p>
          </table:table-cell>
          <table:table-cell table:style-name="ce8" office:value-type="string">
            <text:p>Московский государственный технический университет им. Н.Э. Баумана</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6400253">ВЛИЯНИЕ УГЛЕРОДНЫХ НАНОТРУБОК НА ПРОЦЕСС ОТВЕРЖДЕНИЯ И ПРОЧНОСТЬ ЭПОКСИДНОЙ СМОЛЫ</text:a></text:p>
          </table:table-cell>
          <table:table-cell table:style-name="ce4" office:value-type="string">
            <text:p>Ермаханова А.М., Исмаилов М.Б.</text:p>
          </table:table-cell>
          <table:table-cell table:style-name="ce4" office:value-type="string">
            <text:p>Ермаханова А.М., Исмаилов М.Б. Комплексное использование минерального сырья. 2018. № 4 (307). С. 105-114.</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АО «Национальный центр космических исследований и технологий» АО «Национальный центр космических исследований и технологий» АО «Национальный центр космических исследований и технологий»</text:span></text:p>
          </table:table-cell>
          <table:table-cell office:value-type="string">
            <text:p>Алматы</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6359974">ТРАНСПОРТ ЗАРЯДОВ В ЭЛЕКТРОДЕ ВОДОРОДНОГО ТОПЛИВНОГО ЭЛЕМЕНТА, СОДЕРЖАЩЕМ УГЛЕРОДНЫЕ НАНОВОЛОКНА</text:a></text:p>
          </table:table-cell>
          <table:table-cell table:style-name="ce4" office:value-type="string">
            <text:p>Краснова А.О., Глебова Н.В., Нечитайлов А.А., Томасов А.А., Зеленина Н.К.</text:p>
          </table:table-cell>
          <table:table-cell table:style-name="ce4" office:value-type="string">
            <text:p>Краснова А.О., Глебова Н.В., Нечитайлов А.А., Томасов А.А., Зеленина Н.К. Международный научный журнал Альтернативная энергетика и экология. 2018. № 19-21 (267-269). С. 40-51.</text:p>
          </table:table-cell>
          <table:table-cell office:value-type="float" office:value="2018">
            <text:p>2018</text:p>
          </table:table-cell>
          <table:table-cell table:number-columns-repeated="2" office:value-type="string">
            <text:p>Нет</text:p>
          </table:table-cell>
          <table:table-cell table:style-name="ce8" office:value-type="string">
            <text:p>Санкт-Петербургский государственный технологический институт (технический университет)</text:p>
          </table:table-cell>
          <table:table-cell office:value-type="string">
            <text:p>Санкт-Петербург</text:p>
          </table:table-cell>
          <table:table-cell office:value-type="string">
            <text:p>Обычные</text:p>
          </table:table-cell>
          <table:table-cell office:value-type="string">
            <text:p>Топливо</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32205963">МЕХАНИЗИРОВАННЫЙ СПОСОБ ПЕРЕРАБОТКИ ОТХОДОВ АПК С ОБЕЗЗАРАЖИВАНИЕМ НАОСНОВЕ РАСТВОРА С АЦЕТАТОМ НАТРИЯ И УГЛЕРОДНЫМИ НАНОТРУБКАМИ</text:a></text:p>
          </table:table-cell>
          <table:table-cell table:style-name="ce4" office:value-type="string">
            <text:p>Труфанов Б.С., Щегольков А.В., Хмыров В.Д., Куденко В.Б.</text:p>
          </table:table-cell>
          <table:table-cell table:style-name="ce4" office:value-type="string">
            <text:p>Труфанов Б.С., Щегольков А.В., Хмыров В.Д., Куденко В.Б. Вестник Рязанского государственного агротехнологического университета им. П.А. Костычева. 2017. № 4 (36). С. 113-117.</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ФГБОУ ВО «Мичуринский ГАУ» ФГБОУ ВО «Мичуринский ГАУ» ФГБОУ ВО «Мичуринский ГАУ»</text:span></text:p>
          </table:table-cell>
          <table:table-cell office:value-type="string">
            <text:p>Мичуринск</text:p>
          </table:table-cell>
          <table:table-cell office:value-type="string">
            <text:p>Обычные</text:p>
          </table:table-cell>
          <table:table-cell office:value-type="string">
            <text:p>Сельское хозяйство</text:p>
          </table:table-cell>
          <table:table-cell office:value-type="string">
            <text:p>Медицина</text:p>
          </table:table-cell>
          <table:table-cell table:number-columns-repeated="1013"/>
        </table:table-row>
        <table:table-row table:style-name="ro2">
          <table:table-cell table:style-name="ce2" office:value-type="string">
            <text:p><text:a xlink:href="https://elibrary.ru/item.asp?id=32683864">МОДИФИКАЦИЯ ЛАТЕКСОВ ДИСПЕРСИЯМИ УГЛЕРОДНЫХ НАНОТРУБОК</text:a></text:p>
          </table:table-cell>
          <table:table-cell table:style-name="ce4" office:value-type="string">
            <text:p>Богданова С.А., Гатауллин А.Р., Шевцова С.А., Галяметдинов Ю.Г.</text:p>
          </table:table-cell>
          <table:table-cell table:style-name="ce4" office:value-type="string">
            <text:p>Богданова С.А., Гатауллин А.Р., Шевцова С.А., Галяметдинов Ю.Г. Вестник Технологического университета. 2018. Т. 21. № 2. С. 5-8.</text:p>
          </table:table-cell>
          <table:table-cell office:value-type="float" office:value="2018">
            <text:p>2018</text:p>
          </table:table-cell>
          <table:table-cell table:number-columns-repeated="2" office:value-type="string">
            <text:p>Нет</text:p>
          </table:table-cell>
          <table:table-cell table:style-name="ce8" office:value-type="string">
            <text:p>КНИТУ</text:p>
          </table:table-cell>
          <table:table-cell office:value-type="string">
            <text:p>Казань</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29966021">ОЦЕНКА IN VIVO ПОДОСТРОЙ ПЕРОРАЛЬНОЙ ТОКСИЧНОСТИ МНОГОСТЕННЫХ УГЛЕРОДНЫХ НАНОТРУБОК</text:a></text:p>
          </table:table-cell>
          <table:table-cell table:style-name="ce4" office:value-type="string">
            <text:p>Шипелин В.А., Шумакова А.А., Трушина Э.Н., Мустафина О.К., Селифанов А.В., Сото С.Х., Маркова Ю.М., Пичугина Т.В., Полянина А.С., Гмошинский И.В., Хотимченко С.А.</text:p>
          </table:table-cell>
          <table:table-cell table:style-name="ce4" office:value-type="string">
            <text:p>Шипелин В.А., Шумакова А.А., Трушина Э.Н., Мустафина О.К., Селифанов А.В., Сото С.Х., Маркова Ю.М., Пичугина Т.В., Полянина А.С., Гмошинский И.В., Хотимченко С.А. Вопросы питания. 2017. Т. 86. № 4. С. 61-69.</text:p>
          </table:table-cell>
          <table:table-cell office:value-type="float" office:value="2017">
            <text:p>2017</text:p>
          </table:table-cell>
          <table:table-cell table:number-columns-repeated="2" office:value-type="string">
            <text:p>Нет</text:p>
          </table:table-cell>
          <table:table-cell table:style-name="ce8" office:value-type="string">
            <text:p>ФГБУН «ФИЦ питания и биотехнологии»</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elibrary.ru/item.asp?id=39106223">ИНТЕРПРЕТАЦИЯ РЕЗУЛЬТАТОВ ИСПЫТАНИЙ РЕЗИН С НЕТРАДИЦИОННЫМИ НАПОЛНИТЕЛЯМИ С ИСПОЛЬЗОВАНИЕМ ТЕОРИИ УСИЛЕНИЯ</text:a></text:p>
          </table:table-cell>
          <table:table-cell table:style-name="ce4" office:value-type="string">
            <text:p>Литвинова И.А., Веселов И.В., Гамлицкий Ю.А.</text:p>
          </table:table-cell>
          <table:table-cell table:style-name="ce4" office:value-type="string">
            <text:p>Литвинова И.А., Веселов И.В., Гамлицкий Ю.А. Механика композиционных материалов и конструкций. 2019. Т. 25. № 2. С. 173-191.</text:p>
          </table:table-cell>
          <table:table-cell office:value-type="float" office:value="2019">
            <text:p>2019</text:p>
          </table:table-cell>
          <table:table-cell table:number-columns-repeated="2" office:value-type="string">
            <text:p>Нет</text:p>
          </table:table-cell>
          <table:table-cell table:style-name="ce8" office:value-type="string">
            <text:p>«Российский технологический университет - МИРЭА», Институт тонких химических технологий им. М.В. Ломоносова</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7640943">ИЗУЧЕНИЕ МУТАГЕННОЙ АКТИВНОСТИ НАНО- И МИКРОЧАСТИЦ В ТЕСТЕ ЭЙМСА (SALMONELLA / МИКРОСОМЫ)</text:a></text:p>
          </table:table-cell>
          <table:table-cell table:style-name="ce4" office:value-type="string">
            <text:p>Ахальцева Л.В., Журков В.С., Сычева Л.П., Савостикова О.Н., Алексеева А.В.</text:p>
          </table:table-cell>
          <table:table-cell table:style-name="ce4" office:value-type="string">
            <text:p>Ахальцева Л.В., Журков В.С., Сычева Л.П., Савостикова О.Н., Алексеева А.В. Гигиена и санитария. 2019. Т. 98. № 4. С. 455-460.</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Федеральное государственное бюджетное учреждение «Центр стратегического планирования и управления медико-биологическими рисками здоровью» Министерства здравоохранения Российской Федерации Федеральное государственное бюджетное учреждение «Центр стратегического планирования и управления медико-биологическими рисками здоровью» Министерства здравоохранения Российской Федерации Федеральное государственное бюджетное учреждение «Центр стратегического планирования и управления медико-биологическими рисками здоровью» Министерства здравоохранения Российской Федерации</text:span></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elibrary.ru/item.asp?id=36564285">ОЦЕНКА IN VIVO ПОДОСТРОЙ ПЕРОРАЛЬНОЙ ТОКСИЧНОСТИ МНОГОСТЕННЫХ УГЛЕРОДНЫХ НАНОТРУБОК. ХАРАКТЕРИСТИКА НАНОМАТЕРИАЛА И ИНТЕГРАЛЬНЫЕ ПОКАЗАТЕЛИ</text:a></text:p>
          </table:table-cell>
          <table:table-cell table:style-name="ce4" office:value-type="string">
            <text:p>Шипелин В.А., Шумакова А.А., Масютин А.Г., Чернов А.И., Сидорова Ю.С., Гмошинский И.В., Хотимченко С.А.</text:p>
          </table:table-cell>
          <table:table-cell table:style-name="ce4" office:value-type="string">
            <text:p>Шипелин В.А., Шумакова А.А., Масютин А.Г., Чернов А.И., Сидорова Ю.С., Гмошинский И.В., Хотимченко С.А. Российские нанотехнологии. 2017. Т. 12. № 9-10. С. 96-104.</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Федеральный исследовательский центр питания и биотехнологии Федеральный исследовательский центр питания и биотехнологии Федеральный исследовательский центр питания и биотехнологии</text:span></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elibrary.ru/item.asp?id=44277855">ИСПОЛЬЗОВАНИЕ ГИДРОГЕЛЕЙ С УГЛЕРОДНЫМИ НАНОТРУБКАМИ В КАЧЕСТВЕ РЕАГЕНТОВ ДЛЯ НЕФТЕОТДАЧИ</text:a></text:p>
          </table:table-cell>
          <table:table-cell table:style-name="ce4" office:value-type="string">
            <text:p>Макарова А.О., Зуева О.С., Зуев Ю.Ф.</text:p>
          </table:table-cell>
          <table:table-cell table:style-name="ce4" office:value-type="string">
            <text:p>Макарова А.О., Зуева О.С., Зуев Ю.Ф. В книге: Актуальные вопросы биологической физики и химии. БФФХ - 2020. материалы XV международной научной конференции. 2020. С. 38-39.</text:p>
          </table:table-cell>
          <table:table-cell office:value-type="float" office:value="2020">
            <text:p>2020</text:p>
          </table:table-cell>
          <table:table-cell table:number-columns-repeated="2" office:value-type="string">
            <text:p>Нет</text:p>
          </table:table-cell>
          <table:table-cell table:style-name="ce7" office:value-type="string">
            <text:p> <text:span text:style-name="T1">Федеральный исследовательский центр "Казанский научный центр РАН" Федеральный исследовательский центр "Казанский научный центр РАН" Федеральный исследовательский центр "Казанский научный центр РАН"</text:span></text:p>
          </table:table-cell>
          <table:table-cell office:value-type="string">
            <text:p>Казань</text:p>
          </table:table-cell>
          <table:table-cell office:value-type="string">
            <text:p>Обычные</text:p>
          </table:table-cell>
          <table:table-cell office:value-type="string">
            <text:p>Нефть</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45559736">ВЛИЯНИЕ МЕТОДОВ ФОРМИРОВАНИЯ ПОЛИМЕРНЫХ КОМПОЗИТНЫХ МАТЕРИАЛОВ С УГЛЕРОДНЫМИ НАНОТРУБКАМИ НА МЕХАНИЗМЫ ЭЛЕКТРОПРОВОДНОСТИ</text:a></text:p>
          </table:table-cell>
          <table:table-cell table:style-name="ce4" office:value-type="string">
            <text:p>Комаров Ф.Ф., Парфимович И.Д., Ткачев А.Г., Щегольков А.В., Щегольков А.В., Мильчанин О.В., Бондарев В.</text:p>
          </table:table-cell>
          <table:table-cell table:style-name="ce4" office:value-type="string">
            <text:p>Комаров Ф.Ф., Парфимович И.Д., Ткачев А.Г., Щегольков А.В., Щегольков А.В., Мильчанин О.В., Бондарев В. Журнал технической физики. 2021. Т. 91. № 3. С. 475-483.</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Национальный исследовательский технологический университет "МИСиС" Национальный исследовательский технологический университет "МИСиС" Национальный исследовательский технологический университет "МИСиС"</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29827803">ВЛИЯНИЕ ПОВЕРХНОСТНО-АКТИВНЫХ ВЕЩЕСТВ НА РАСПРЕДЕЛЕНИЕ УГЛЕРОДНЫХ НАНОМАТЕРИАЛОВ В ВОДНЫХ ДИСПЕРСИЯХ ПРИ НАНОМОДИФИЦИРОВАНИИ СТРОИТЕЛЬНЫХ КОМПОЗИТОВ</text:a></text:p>
          </table:table-cell>
          <table:table-cell table:style-name="ce4" office:value-type="string">
            <text:p>Толчков Ю.Н., Панина Т.И., Михалева З.А., Галунин Е.В., Меметов Н.Р., Ткачев А.Г.</text:p>
          </table:table-cell>
          <table:table-cell table:style-name="ce4" office:value-type="string">
            <text:p>Толчков Ю.Н., Панина Т.И., Михалева З.А., Галунин Е.В., Меметов Н.Р., Ткачев А.Г. Химическая физика и мезоскопия. 2017. Т. 19. № 2. С. 292-298.</text:p>
          </table:table-cell>
          <table:table-cell office:value-type="float" office:value="2017">
            <text:p>2017</text:p>
          </table:table-cell>
          <table:table-cell office:value-type="string">
            <text:p>Нет</text:p>
          </table:table-cell>
          <table:table-cell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Строительство</text:p>
          </table:table-cell>
          <table:table-cell office:value-type="string">
            <text:p>Распределение частиц</text:p>
          </table:table-cell>
          <table:table-cell table:number-columns-repeated="1013"/>
        </table:table-row>
        <table:table-row table:style-name="ro2">
          <table:table-cell table:style-name="ce2" office:value-type="string">
            <text:p><text:a xlink:href="https://elibrary.ru/item.asp?id=30003881">СУПЕРГИДРОФОБНЫЕ ЭЛЕКТРОПРОВОДЯЩИЕ ПОКРЫТИЯ НА ОСНОВЕ СИЛИКОНОВОЙ МАТРИЦЫ И УГЛЕРОДНЫХ НАНОТРУБОК</text:a></text:p>
          </table:table-cell>
          <table:table-cell table:style-name="ce4" office:value-type="string">
            <text:p>Шашкеев К.А., Нагорная В.С., Волков И.А., Кондрашов С.В., Дьячкова Т.П., Кондаков А.И., Борисов К.М., Юрков Г.Ю.</text:p>
          </table:table-cell>
          <table:table-cell table:style-name="ce4" office:value-type="string">
            <text:p>Шашкеев К.А., Нагорная В.С., Волков И.А., Кондрашов С.В., Дьячкова Т.П., Кондаков А.И., Борисов К.М., Юрков Г.Ю. Журнал прикладной химии. 2017. Т. 90. № 7. С. 896-906.</text:p>
          </table:table-cell>
          <table:table-cell office:value-type="float" office:value="2017">
            <text:p>2017</text:p>
          </table:table-cell>
          <table:table-cell table:number-columns-repeated="2" office:value-type="string">
            <text:p>Нет</text:p>
          </table:table-cell>
          <table:table-cell table:style-name="ce8" office:value-type="string">
            <text:p>Всероссийский научно-исследовательский институт авиационных материалов</text:p>
          </table:table-cell>
          <table:table-cell office:value-type="string">
            <text:p>Москва</text:p>
          </table:table-cell>
          <table:table-cell office:value-type="string">
            <text:p>Обычные</text:p>
          </table:table-cell>
          <table:table-cell office:value-type="string">
            <text:p>Покрытия</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30788469">ФИЗИКО - МЕХАНИЧЕСКИЕ СВОЙСТВА МОДИФИЦИРОВАННЫХ ПЭНП - КОМПОЗИТОВ, ПОЛУЧЕННЫХ ТВЕРДОФАЗНОЙ ЭКСТРУЗИЕЙ</text:a></text:p>
          </table:table-cell>
          <table:table-cell table:style-name="ce4" office:value-type="string">
            <text:p>Князев Ю.В., Ряшенцев В.В., Ильин Н.А.</text:p>
          </table:table-cell>
          <table:table-cell table:style-name="ce4" office:value-type="string">
            <text:p>Князев Ю.В., Ряшенцев В.В., Ильин Н.А. В сборнике: КОНЦЕПЦИИ УСТОЙЧИВОГО РАЗВИТИЯ НАУКИ В СОВРЕМЕННЫХ УСЛОВИЯХ. сборник статей по итогам Международной научно-практической конференции: в 6 частях. 2017. С. 105-106.</text:p>
          </table:table-cell>
          <table:table-cell office:value-type="float" office:value="2017">
            <text:p>2017</text:p>
          </table:table-cell>
          <table:table-cell office:value-type="string">
            <text:p>Нет</text:p>
          </table:table-cell>
          <table:table-cell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7194852">ИССЛЕДОВАНИЕ УГЛЕРОДНЫХ НАНОМАТЕРИАЛОВ ДЛЯ ОЧИСТКИ СТОЧНЫХ ВОД ОТ ОРГАНИЧЕСКИХ КРАСИТЕЛЕЙ</text:a></text:p>
          </table:table-cell>
          <table:table-cell table:style-name="ce4" office:value-type="string">
            <text:p>Аистова А.А., Гольнева П.А., Конькова Т.В., Стоянова А.Д.</text:p>
          </table:table-cell>
          <table:table-cell table:style-name="ce4" office:value-type="string">
            <text:p>Аистова А.А., Гольнева П.А., Конькова Т.В., Стоянова А.Д. Успехи в химии и химической технологии. 2021. Т. 35. № 6 (241). С. 8-10.</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Российский химико-технологический университет им. Д.И. Менделеева Российский химико-технологический университет им. Д.И. Менделеева</text:span></text:p>
          </table:table-cell>
          <table:table-cell office:value-type="string">
            <text:p>Тамбов</text:p>
          </table:table-cell>
          <table:table-cell office:value-type="string">
            <text:p>Обычные</text:p>
          </table:table-cell>
          <table:table-cell office:value-type="string">
            <text:p>Прямое использование</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46390638">ХРОМИЧЕСКОЕ ГАЛЬВАНИЧЕСКОЕ ПОКРЫТИЕ, МОДИФИЦИРОВАННОЕ КОМБИНАЦИЕЙ МНОГОСЛОЙНЫХ УГЛЕРОДНЫХ НАНОТРУБОК И НАНОАЛМАЗОВ</text:a></text:p>
          </table:table-cell>
          <table:table-cell table:style-name="ce4" office:value-type="string">
            <text:p>Насрауи М.</text:p>
          </table:table-cell>
          <table:table-cell table:style-name="ce4" office:value-type="string">
            <text:p>Насрауи М. Наноиндустрия. 2021. Т. 14. № 3-4 (106). С. 206-211.</text:p>
          </table:table-cell>
          <table:table-cell office:value-type="float" office:value="2021">
            <text:p>2021</text:p>
          </table:table-cell>
          <table:table-cell table:number-columns-repeated="2"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8101000">ПРИМЕНЕНИЕ УГЛЕРОДНЫХ НАНОТРУБОК ДЛЯ ФОРМИРОВАНИЯ МЕЛКОЗЕРНИСТОЙ СТРУКТУРЫ МЕТАЛЛА ШВА</text:a></text:p>
          </table:table-cell>
          <table:table-cell table:style-name="ce4" office:value-type="string">
            <text:p>Болдырев А.М., Сизинцев С.В., Санников В.Г., Першин В.Ф.</text:p>
          </table:table-cell>
          <table:table-cell table:style-name="ce4" office:value-type="string">
            <text:p>Болдырев А.М., Сизинцев С.В., Санников В.Г., Першин В.Ф. Известия высших учебных заведений. Строительство. 2020. № 8 (740). С. 111-123.</text:p>
          </table:table-cell>
          <table:table-cell office:value-type="float" office:value="2020">
            <text:p>2020</text:p>
          </table:table-cell>
          <table:table-cell table:number-columns-repeated="2" office:value-type="string">
            <text:p>Нет</text:p>
          </table:table-cell>
          <table:table-cell table:style-name="ce7" office:value-type="string">
            <text:p> <text:span text:style-name="T1">Воронежский государственный технический университет Воронежский государственный технический университет</text:span></text:p>
          </table:table-cell>
          <table:table-cell office:value-type="string">
            <text:p>Воронеж</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29738330">СПЕКТРАЛЬНАЯ ЗАВИСИМОСТЬ ПОГЛОЩЕНИЯ И ОТРАЖЕНИЯ СВЧ ИЗЛУЧЕНИЯ КОМПОЗИТОМ НА ОСНОВЕ ЭПОКСИДНОГО ПОЛИМЕРА С МНОГОСТЕННЫМИ УГЛЕРОДНЫМИ НАНОТРУБКАМИ</text:a></text:p>
          </table:table-cell>
          <table:table-cell table:style-name="ce4" office:value-type="string">
            <text:p>Комаров Ф.Ф., Мильчанин О.В., Парфимович И.Д., Гринченко М.В., Пархоменко И.Н., Ткачев А.Г., Быченок Д.С.</text:p>
          </table:table-cell>
          <table:table-cell table:style-name="ce4" office:value-type="string">
            <text:p>Комаров Ф.Ф., Мильчанин О.В., Парфимович И.Д., Гринченко М.В., Пархоменко И.Н., Ткачев А.Г., Быченок Д.С. Журнал прикладной спектроскопии. 2017. Т. 84. № 4. С. 570-577.</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Институт прикладных физических проблем им. А. Н. Севченко Институт прикладных физических проблем им. А. Н. Севченко</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37097767">ВЗАИМОДЕЙСТВИЕ ЭЛЕКТРОМАГНИТНОГО ИЗЛУЧЕНИЯ В ДИАПАЗОНЕ 8-12 ГГЦ С ПОЛИМЕРНЫМИ МАТЕРИАЛАМИ, СОДЕРЖАЩИМИ УГЛЕРОДНЫЕ НАНОТРУБКИ</text:a></text:p>
          </table:table-cell>
          <table:table-cell table:style-name="ce3" office:value-type="string">
            <text:p>Савкин Н.А., Парфимович И.Д.</text:p>
          </table:table-cell>
          <table:table-cell table:style-name="ce4" office:value-type="string">
            <text:p>Савкин Н.А., Парфимович И.Д. В сборнике: 75-я научная конференция студентов и аспирантов Белорусского государственного университета. Материалы конференции. В 3-х частях. Редколлегия: В.Г. Сафонов [и др.]. 2018. С. 564-568.</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Белорусский государственный университет Белорусский государственный университет</text:span></text:p>
          </table:table-cell>
          <table:table-cell office:value-type="string">
            <text:p>Минск</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37250672">ИССЛЕДОВАНИЕ ВЛИЯНИЯ НАНОМОДИФИКАТОРОВ И ВИДА СМЕШИВАНИЯ НА ТЕХНОЛОГИЧЕСКИЕ СВОЙСТВА И УПЛОТНЯЕМОСТЬ ПОРОШКОВЫХ СМЕСЕЙ</text:a></text:p>
          </table:table-cell>
          <table:table-cell table:style-name="ce4" office:value-type="string">
            <text:p>Еремеева Ж.В., Скориков Р.А., Лопатин В.Ю., Нгуен Н.Д.</text:p>
          </table:table-cell>
          <table:table-cell table:style-name="ce4" office:value-type="string">
            <text:p>Еремеева Ж.В., Скориков Р.А., Лопатин В.Ю., Нгуен Н.Д. Нанотехнологии: наука и производство. 2018. № 3. С. 69-80.</text:p>
          </table:table-cell>
          <table:table-cell office:value-type="float" office:value="2018">
            <text:p>2018</text:p>
          </table:table-cell>
          <table:table-cell table:number-columns-repeated="2" office:value-type="string">
            <text:p>Нет</text:p>
          </table:table-cell>
          <table:table-cell table:style-name="ce8" office:value-type="string">
            <text:p>Национальный исследовательский технологический университет «МИСиС»</text:p>
          </table:table-cell>
          <table:table-cell office:value-type="string">
            <text:p>Москва</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0571066">РАДИОПОГЛОЩАЮЩИЕ МАТЕРИАЛЫ НА ОСНОВЕ ПОЛИВИНИЛХЛОРИДА И ФУНКЦИОНАЛИЗИРОВАННЫХ УГЛЕРОДНЫХ НАНОТРУБОК</text:a></text:p>
          </table:table-cell>
          <table:table-cell table:style-name="ce4" office:value-type="string">
            <text:p>Давыдова М.А., Захарычев Е.А.</text:p>
          </table:table-cell>
          <table:table-cell table:style-name="ce4" office:value-type="string">
            <text:p>Давыдова М.А., Захарычев Е.А. В сборнике: EurasiaScience. Сборник статей XI международной научно-практической конференции. 2017. С. 56-58.</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Нижегородский государственный университет им. Н. И. Лобачевского Нижегородский государственный университет им. Н. И. Лобачевского</text:span></text:p>
          </table:table-cell>
          <table:table-cell office:value-type="string">
            <text:p>Нижний Новгород</text:p>
          </table:table-cell>
          <table:table-cell office:value-type="string">
            <text:p>Функционализирован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44725461">МЕХАНИЧЕСКИЕ СВОЙСТВА СТЕКЛОПЛАСТИКОВ, МОДИФИЦИРОВАННЫХ УГЛЕРОДНЫМИ НАНОТРУБКАМИ</text:a></text:p>
          </table:table-cell>
          <table:table-cell table:style-name="ce4" office:value-type="string">
            <text:p>Красновский А.Н., Казаков И.А., Кищук П.С.</text:p>
          </table:table-cell>
          <table:table-cell table:style-name="ce4" office:value-type="string">
            <text:p>Красновский А.Н., Казаков И.А., Кищук П.С. Стекло и керамика. 2019. № 5. С. 8-11.</text:p>
          </table:table-cell>
          <table:table-cell office:value-type="float" office:value="2019">
            <text:p>2019</text:p>
          </table:table-cell>
          <table:table-cell table:number-columns-repeated="2" office:value-type="string">
            <text:p>Нет</text:p>
          </table:table-cell>
          <table:table-cell table:style-name="ce8" office:value-type="string">
            <text:p>ФГБОУ ВО «Московский государственный технологический университет «СТАНКИН» (МГТУ «СТАНКИН»)</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6747014">ИССЛЕДОВАНИЕ МЕХАНИЧЕСКИХ СВОЙСТВ ПОЛИМЕРНОЙ МАТРИЦЫ, МОДИФИЦИРОВАННОЙ УГЛЕРОДНЫМИ НАНОТРУБКАМИ</text:a></text:p>
          </table:table-cell>
          <table:table-cell table:style-name="ce4" office:value-type="string">
            <text:p>Красновский А.Н., Казаков И.А., Кищук П.С.</text:p>
          </table:table-cell>
          <table:table-cell table:style-name="ce4" office:value-type="string">
            <text:p>Красновский А.Н., Казаков И.А., Кищук П.С. Вестник МГТУ "Станкин". 2018. № 3 (46). С. 51-55.</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МГТУ «СТАНКИН» МГТУ «СТАНКИН»</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7123466">ВЛИЯНИЕ НЕКОТОРЫХ НЕТРАДИЦИОННЫХ НАПОЛНИТЕЛЕЙ НА МЕХАНИЧЕСКИЕ СВОЙСТВА РЕЗИН ДЛЯ МАССИВНЫХ ШИН</text:a></text:p>
          </table:table-cell>
          <table:table-cell table:style-name="ce4" office:value-type="string">
            <text:p>Литвинова И.А., Веселов И.В., Гамлицкий Ю.А.</text:p>
          </table:table-cell>
          <table:table-cell table:style-name="ce4" office:value-type="string">
            <text:p>Литвинова И.А., Веселов И.В., Гамлицкий Ю.А. В сборнике: Проблемы шин, РТИ и эластомерных композитов. Сборник научных трудов XXVIII Международного симпозиума. 2018. С. 227-250.</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Российский технологический университет - МИРЭА Российский технологический университет - МИРЭА</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0108069">ЭЛЕКТРОПРОВОДЯЩИЕ, ВЫСОКОГИДРОФОБНЫЕ ПОКРЫТИЯ НА ОСНОВЕ ФТОРОПЛАСТА Ф-32ЛН С УГЛЕРОДНЫМИ НАНОТРУБКАМИ</text:a></text:p>
          </table:table-cell>
          <table:table-cell table:style-name="ce4" office:value-type="string">
            <text:p>Соловьянчик Л.В., Кондрашов С.В., Дьячкова Т.П.</text:p>
          </table:table-cell>
          <table:table-cell table:style-name="ce4" office:value-type="string">
            <text:p>Соловьянчик Л.В., Кондрашов С.В., Дьячкова Т.П. В сборнике: Многофункциональные лакокрасочные покрытия. Материалы Всероссийской научно-технической конференции. 2018. С. 55-65.</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Федеральное государственное унитарное предприятие «Всероссийский научно-исследовательский институт авиационных материалов Федеральное государственное унитарное предприятие «Всероссийский научно-исследовательский институт авиационных материалов</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7430505">СТРОИТЕЛЬНЫЕ МАТЕРИАЛЫ И ИЗДЕЛИЯ НА ОСНОВЕ ЭПОКСИДНЫХ ПОЛИМЕРОВ</text:a></text:p>
          </table:table-cell>
          <table:table-cell table:style-name="ce4" office:value-type="string">
            <text:p>Зарипова Ф.К., Мустафина А.Р.</text:p>
          </table:table-cell>
          <table:table-cell table:style-name="ce4" office:value-type="string">
            <text:p>Зарипова Ф.К., Мустафина А.Р. Полимеры в строительстве: научный интернет-журнал. 2021. № 1 (9). С. 67-89.</text:p>
          </table:table-cell>
          <table:table-cell office:value-type="float" office:value="2021">
            <text:p>2021</text:p>
          </table:table-cell>
          <table:table-cell table:number-columns-repeated="2" office:value-type="string">
            <text:p>Нет</text:p>
          </table:table-cell>
          <table:table-cell table:style-name="ce7" office:value-type="string">
            <text:p>Казанский государственный архитектурно-строительный университет</text:p>
          </table:table-cell>
          <table:table-cell office:value-type="string">
            <text:p>Казань</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7423070">ВЛИЯНИЕ УГЛЕРОДНЫХ НАНОТРУБОК НА МЕТАБОЛИЧЕСКУЮ АКТИВНОСТЬ БАКТЕРИАЛЬНЫХ БИОПЛЕНОК</text:a></text:p>
          </table:table-cell>
          <table:table-cell table:style-name="ce4" office:value-type="string">
            <text:p>Быкова Я.Е., Максимова Ю.Г.</text:p>
          </table:table-cell>
          <table:table-cell table:style-name="ce4" office:value-type="string">
            <text:p>Быкова Я.Е., Максимова Ю.Г. В сборнике: Фундаментальные и прикладные аспекты биоинформатики, биотехнологии и недропользования. сборник статей всероссийской научной конференции с международным участием. Пермь, 2021. С. 24-27.</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Пермский государственный национальный исследовательский университет Пермский государственный национальный исследовательский университет</text:span></text:p>
          </table:table-cell>
          <table:table-cell office:value-type="string">
            <text:p>Пермь</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elibrary.ru/item.asp?id=46405980">ПЕРСПЕКТИВНОСТЬ МОДИФИКАЦИИ ВАНТОВЫХ РАСТЯЖЕК НАНОДИСПЕРСНЫМИ ЧАСТИЦАМИ</text:a></text:p>
          </table:table-cell>
          <table:table-cell table:style-name="ce4" office:value-type="string">
            <text:p>Щербаков А.С., Арзамасцев С.В., Мостовой А.С.</text:p>
          </table:table-cell>
          <table:table-cell table:style-name="ce4" office:value-type="string">
            <text:p>Щербаков А.С., Арзамасцев С.В., Мостовой А.С. В сборнике: АКТУАЛЬНЫЕ ВОПРОСЫ СОВРЕМЕННОЙ НАУКИ, ТЕХНОЛОГИИ И ОБРАЗОВАНИЯ. Сборник статей I Международной научно-технической конференции. Энгельс, 2020. С. 115-118.</text:p>
          </table:table-cell>
          <table:table-cell office:value-type="float" office:value="2020">
            <text:p>2020</text:p>
          </table:table-cell>
          <table:table-cell table:number-columns-repeated="2" office:value-type="string">
            <text:p>Нет</text:p>
          </table:table-cell>
          <table:table-cell table:style-name="ce7" office:value-type="string">
            <text:p> <text:span text:style-name="T1">Саратовский государственный технический университет им. Гагарина Ю.А.</text:span></text:p>
          </table:table-cell>
          <table:table-cell office:value-type="string">
            <text:p>Саратов</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0449466">МОДИФИКАЦИЯ ЭПОКСИДНЫХ КОМПОЗИЦИЙ УГЛЕРОДНЫМИ УЛЬТРАДИСПЕРСНЫМИ ЧАСТИЦАМИ ТЕРМИЧЕСКОГО И ДЕТОНАЦИОННОГО СИНТЕЗА</text:a></text:p>
          </table:table-cell>
          <table:table-cell table:style-name="ce4" office:value-type="string">
            <text:p>Новиковский Е.А.</text:p>
          </table:table-cell>
          <table:table-cell table:style-name="ce4" office:value-type="string">
            <text:p>Новиковский Е.А. автореферат диссертации кандидата технических наук </text:p>
          </table:table-cell>
          <table:table-cell office:value-type="float" office:value="2017">
            <text:p>2017</text:p>
          </table:table-cell>
          <table:table-cell table:number-columns-repeated="2" office:value-type="string">
            <text:p>Нет</text:p>
          </table:table-cell>
          <table:table-cell table:style-name="ce8" office:value-type="string">
            <text:p>Бийский технологический институт</text:p>
          </table:table-cell>
          <table:table-cell office:value-type="string">
            <text:p>Бийс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2519527">НАНОКОМПОЗИТ НА ОСНОВЕ ЭЛАСТОМЕРНОГО ПОЛИУРЕТАНА</text:a></text:p>
          </table:table-cell>
          <table:table-cell table:style-name="ce4" office:value-type="string">
            <text:p>Ксенофонтов М.А., Островская Л.Е., Васильева В.С.</text:p>
          </table:table-cell>
          <table:table-cell table:style-name="ce4" office:value-type="string">
            <text:p>Ксенофонтов М.А., Островская Л.Е., Васильева В.С. В книге: Полимерные композиты и трибология (ПОЛИКОМТРИБ-2017). Тезисы докладов международной научно-технической конференции. 2017. С. 28.</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Белорусский государственный университет</text:span></text:p>
          </table:table-cell>
          <table:table-cell office:value-type="string">
            <text:p>Минс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6749265">ПРИМЕНЕНИЕ УГЛЕРОДНЫХ НАНОМАТЕРИАЛОВ В КАЧЕСТВЕ МАРКЕРОВ В СОСТАВЕ МОТОРНЫХ МАСЕЛ</text:a></text:p>
          </table:table-cell>
          <table:table-cell table:style-name="ce4" office:value-type="string">
            <text:p>Ягубов В.С., Меметов Н.Р., Нагдаев В.К., Ткачев А.Г.</text:p>
          </table:table-cell>
          <table:table-cell table:style-name="ce4" office:value-type="string">
            <text:p>Ягубов В.С., Меметов Н.Р., Нагдаев В.К., Ткачев А.Г. В книге: Тезисы докладов Международных конференций "Перспективные материалы с иерархической структурой для новых технологий и надежных конструкций" и "Химия нефти и газа" в рамках Международного симпозиума "Иерархические материалы: разработка и приложения для новых технологий и надежных конструкций". <text:s/>. 2018. С. 641-642.</text:p>
          </table:table-cell>
          <table:table-cell office:value-type="float" office:value="2018">
            <text:p>2018</text:p>
          </table:table-cell>
          <table:table-cell table:number-columns-repeated="2"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7234356">МИКРОВОЛНОВЫЕ ХАРАКТЕРИСТИКИ КОМПОЗИТНОГО МАТЕРИАЛА НА ОСНОВЕ ЭПОКСИДНОГО ПОЛИМЕРА С ДОБАВЛЕНИЕМ ГРАФЕНОВЫХ И ФЕРРИТНЫХ НАНОМАТЕРИАЛОВ</text:a></text:p>
          </table:table-cell>
          <table:table-cell table:style-name="ce4" office:value-type="string">
            <text:p>Парфимович И.Д., Комаров Ф.Ф., Мильчанин О.В., Ткачев А.Г., Щегольков А.В.</text:p>
          </table:table-cell>
          <table:table-cell table:style-name="ce4" office:value-type="string">
            <text:p>Парфимович И.Д., Комаров Ф.Ф., Мильчанин О.В., Ткачев А.Г., Щегольков А.В. <text:s/>Доклады Национальной академии наук Беларуси. 2019. Т. 63. № 1. С. 22-28.</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Институт прикладных физических проблем им. А. Н. Севченко Белорусского государственного университета</text:span></text:p>
          </table:table-cell>
          <table:table-cell office:value-type="string">
            <text:p>Минск</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42849806">ВЛИЯНИЕ НАНОУГЛЕРОДНЫХ ДОБАВОК НА МИКРОТВЁРДОСТИ ХРОМОВЫХ ГАЛЬВАНИЧЕСКИХ ПОКРЫТИЙ</text:a></text:p>
          </table:table-cell>
          <table:table-cell table:style-name="ce4" office:value-type="string">
            <text:p>Насрауи М., Литовка Ю.В.</text:p>
          </table:table-cell>
          <table:table-cell table:style-name="ce4" office:value-type="string">
            <text:p>Насрауи М., Литовка Ю.В. В книге: VII Всероссийская конференция по наноматериалам. Сборник материалов. 2020. С. 86-87.</text:p>
          </table:table-cell>
          <table:table-cell office:value-type="float" office:value="2020">
            <text:p>2020</text:p>
          </table:table-cell>
          <table:table-cell office:value-type="string">
            <text:p>Нет</text:p>
          </table:table-cell>
          <table:table-cell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6593542">ОЦЕНКА ЭФФЕКТИВНОСТИ ПРИМЕНЕНИЯ РАЗЛИЧНЫХ МОДИФИКАЦИЙ МУНТ В КАЧЕСТВЕ СЕЛЕКТИВНЫХ ПОКРЫТИЙ ГАЗОВЫХ СЕНСОРОВ</text:a></text:p>
          </table:table-cell>
          <table:table-cell table:style-name="ce4" office:value-type="string">
            <text:p>Карлов П.А., Кучменко Т.А.</text:p>
          </table:table-cell>
          <table:table-cell table:style-name="ce4" office:value-type="string">
            <text:p>Карлов П.А., Кучменко Т.А. В сборнике: Химия: достижения и перспективы. Сборник научных статей по материалам VI Всероссийской научно-практической конференции студентов и молодых ученых. Вуз-организатор: Южный федеральный университет. Под редакцией В. В. Лукова. Технические редакторы издания: Новомлинский И. Н., Ткачева Ю. О., 2021. С. 372-375.</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Воронежский государственный университет инженерных технологий</text:span></text:p>
          </table:table-cell>
          <table:table-cell office:value-type="string">
            <text:p>Воронеж</text:p>
          </table:table-cell>
          <table:table-cell office:value-type="string">
            <text:p>Обычные</text:p>
          </table:table-cell>
          <table:table-cell office:value-type="string">
            <text:p>Покрытия</text:p>
          </table:table-cell>
          <table:table-cell office:value-type="string">
            <text:p>Сенсоры</text:p>
          </table:table-cell>
          <table:table-cell table:number-columns-repeated="1013"/>
        </table:table-row>
        <table:table-row table:style-name="ro2">
          <table:table-cell table:style-name="ce2" office:value-type="string">
            <text:p><text:a xlink:href="https://elibrary.ru/item.asp?id=41560869">НАНОМОДИФИКАЦИЯ ЭПОКСИДНЫХ СВЯЗУЮЩИХ</text:a></text:p>
          </table:table-cell>
          <table:table-cell table:style-name="ce4" office:value-type="string">
            <text:p>Абдрахманова Л.А., Хозин В.Г., Низамов Р.К.</text:p>
          </table:table-cell>
          <table:table-cell table:style-name="ce4" office:value-type="string">
            <text:p>Абдрахманова Л.А., Хозин В.Г., Низамов Р.К. Нанотехнологии в строительстве: научный интернет-журнал. 2019. Т. 11. № 6. С. 686-695.</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ФГБОУ ВО «Казанский государственный архитектурно-строительный университет»</text:span></text:p>
          </table:table-cell>
          <table:table-cell office:value-type="string">
            <text:p>Казань</text:p>
          </table:table-cell>
          <table:table-cell office:value-type="string">
            <text:p>Функционализирован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6709732">ИССЛЕДОВАНИЕ РАДИОТЕХНИЧЕСКИХ ХАРАКТЕРИСТИК ДВУМАТРИЧНЫХ КОМПОЗИТОВ НА ОСНОВЕ ТЕМПЛЕЙТОВ, ИЗГОТОВЛЕННЫХ С ПОМОЩЬЮ 3D-ПЕЧАТИ</text:a></text:p>
          </table:table-cell>
          <table:table-cell table:style-name="ce4" office:value-type="string">
            <text:p>Сорокин А.Е., Беляев А.А., Краев И.Д., Ларионов С.А.</text:p>
          </table:table-cell>
          <table:table-cell table:style-name="ce4" office:value-type="string">
            <text:p>Сорокин А.Е., Беляев А.А., Краев И.Д., Ларионов С.А. Труды ВИАМ. 2021. № 10 (104). С. 45-57.</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Федеральное государственное унитарное предприятие «Всероссийский научно-исследовательский институт авиационных материалов» Национального исследовательского центра «Курчатовский институт»</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30669991">ТЕХНОЛОГИЧЕСКИЙ ПРОЦЕСС МОДИФИЦИРОВАНИЯ ЭТИЛЕНВИНИЛАЦЕТАТА (ЭВА) УГЛЕРОДНЫМИ НАНОМАТЕРИАЛАМИ (УНМ)</text:a></text:p>
          </table:table-cell>
          <table:table-cell table:style-name="ce4" office:value-type="string">
            <text:p>Ягубов В.С., Зеленин А.Д., Зенчева Н.В., Меметов Н.Р.</text:p>
          </table:table-cell>
          <table:table-cell table:style-name="ce4" office:value-type="string">
            <text:p>Ягубов В.С., Зеленин А.Д., Зенчева Н.В., Меметов Н.Р. В сборнике: Современные твердофазные технологии: теория, практика и инновационный менеджмент. Материалы IX Международной научно-инновационной молодёжной конференции. 2017. С. 182-184.</text:p>
          </table:table-cell>
          <table:table-cell office:value-type="float" office:value="2017">
            <text:p>2017</text:p>
          </table:table-cell>
          <table:table-cell table:number-columns-repeated="2"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0036820">СТРУКТУРНЫЕ МОДИФИКАЦИИ ЦЕМЕНТНЫХ КОМПОЗИЦИЙ ПРИ СОЗДАНИИ БЕТОНОВ СПЕЦИАЛЬНОГО НАЗНАЧЕНИЯ</text:a></text:p>
          </table:table-cell>
          <table:table-cell table:style-name="ce4" office:value-type="string">
            <text:p>Максимов И.С., Кочетков Ю.А.</text:p>
          </table:table-cell>
          <table:table-cell table:style-name="ce4" office:value-type="string">
            <text:p>Максимов И.С., Кочетков Ю.А. В сборнике: МОЛОДЕЖНАЯ НАУКА В XXI ВЕКЕ: ТРАДИЦИИ, ИННОВАЦИИ, ВЕКТОРЫ РАЗВИТИЯ. материалы Международной научно-исследовательской конференции молодых ученых, аспирантов, студентов и старшеклассников: в 3 частях. 2017. С. 257-259.</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Самарский государственный университет путей сообщения</text:span></text:p>
          </table:table-cell>
          <table:table-cell office:value-type="string">
            <text:p>Самара</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4422293">ОСОБЕННОСТИ СМАЗОЧНОГО ДЕЙСТВИЯ УЛЬТРАДИСПЕРСНЫХ ОРГАНИЧЕСКИХ ПРИСАДОК В ПРИСУТСТВИИ ЧАСТИЦ АБРАЗИВА В ЖИДКОМ СМАЗОЧНОМ МАТЕРИАЛЕ</text:a></text:p>
          </table:table-cell>
          <table:table-cell table:style-name="ce4" office:value-type="string">
            <text:p>Парфенов А.С., Березин И.В., Годлевский В.А.</text:p>
          </table:table-cell>
          <table:table-cell table:style-name="ce4" office:value-type="string">
            <text:p>Парфенов А.С., Березин И.В., Годлевский В.А. В сборнике: Трибология - машиностроению. Труды XIII Международной научно-технической конференции. 2020. С. 206-209.</text:p>
          </table:table-cell>
          <table:table-cell office:value-type="float" office:value="2020">
            <text:p>2020</text:p>
          </table:table-cell>
          <table:table-cell table:number-columns-repeated="2" office:value-type="string">
            <text:p>Нет</text:p>
          </table:table-cell>
          <table:table-cell table:style-name="ce8" office:value-type="string">
            <text:p>Ивановская государственная медицинская академия</text:p>
          </table:table-cell>
          <table:table-cell office:value-type="string">
            <text:p>Иваново</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4137485">ВЛИЯНИЕ МНОГОСТЕННЫХ УГЛЕРОДНЫХ НАНОТРУБОК НА ПОВЕДЕНЧЕСКИЕ ФУНКЦИИ МЛЕКОПИТАЮЩИХ ПРИ ИХ ОДНОКРАТНОМ ИНТРАФАРИНГЕАЛЬНОМ И ВНУТРИВЕННОМ ВВЕДЕНИИ</text:a></text:p>
          </table:table-cell>
          <table:table-cell table:style-name="ce4" office:value-type="string">
            <text:p>Анциферова А.А., Тимербулатова Г.А., Габидинова Г.Ф., Никитин Д.О., Димиев А.М., Галялтдинов Ш.Ф., Вершинин А.В., Кашкаров П.К., Фатхутдинова Л.М.</text:p>
          </table:table-cell>
          <table:table-cell table:style-name="ce4" office:value-type="string">
            <text:p>Анциферова А.А., Тимербулатова Г.А., Габидинова Г.Ф., Никитин Д.О., Димиев А.М., Галялтдинов Ш.Ф., Вершинин А.В., Кашкаров П.К., Фатхутдинова Л.М. Российские нанотехнологии. 2020. Т. 15. № 2. С. 244-251.</text:p>
          </table:table-cell>
          <table:table-cell office:value-type="float" office:value="2020">
            <text:p>2020</text:p>
          </table:table-cell>
          <table:table-cell table:number-columns-repeated="2" office:value-type="string">
            <text:p>Нет</text:p>
          </table:table-cell>
          <table:table-cell table:style-name="ce7" office:value-type="string">
            <text:p> <text:span text:style-name="T1">Национальный исследовательский центр “Курчатовский институт”</text:span></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elibrary.ru/item.asp?id=41407228">РЕЦЕПТУРНЫЕ ПУТИ СОВЕРШЕНСТВОВАНИЯ СВОЙСТВ ЗВУКОПОГЛОЩАЮЩИХ РЕЗИНОТЕХНИЧЕСКИХ ИЗДЕЛИЙ</text:a></text:p>
          </table:table-cell>
          <table:table-cell table:style-name="ce4" office:value-type="string">
            <text:p>Власов В.В., Лежнина Н.А.</text:p>
          </table:table-cell>
          <table:table-cell table:style-name="ce4" office:value-type="string">
            <text:p>Власов В.В., Лежнина Н.А. В сборнике: РЕЗИНОВАЯ ПРОМЫШЛЕННОСТЬ: СЫРЬЕ, МАТЕРИАЛЫ, ТЕХНОЛОГИИ. XXIII научно-практическая конференция. ООО «Научно-исследовательский центр «НИИШП». 2018. С. 134-137.</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Ярославский государственный технический университет</text:span></text:p>
          </table:table-cell>
          <table:table-cell office:value-type="string">
            <text:p>Ярославль</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9141475">ВЛИЯНИЕ СОСТАВА НАНОКОМПОЗИТОВ НА ЭЛЕКТРОПРОВОДЯЩИЕ И ГИДРОФОБНЫЕ ХАРАКТЕРИСТИКИ ПОКРЫТИЙ</text:a></text:p>
          </table:table-cell>
          <table:table-cell table:style-name="ce4" office:value-type="string">
            <text:p>Соловьянчик Л.В., Нагорная В.С., Кондрашов С.В., Шашкеев К.А., Борисов К.М., Дьячкова Т.П.</text:p>
          </table:table-cell>
          <table:table-cell table:style-name="ce4" office:value-type="string">
            <text:p>Соловьянчик Л.В., Нагорная В.С., Кондрашов С.В., Шашкеев К.А., Борисов К.М., Дьячкова Т.П. <text:s/>Материаловедение. 2019. № 6. С. 18-24.</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ФГУП «Всероссийский научно-исследовательский институт авиационных материалов» </text:span></text:p>
          </table:table-cell>
          <table:table-cell office:value-type="string">
            <text:p>Москва</text:p>
          </table:table-cell>
          <table:table-cell office:value-type="string">
            <text:p>Обычные</text:p>
          </table:table-cell>
          <table:table-cell office:value-type="string">
            <text:p>Покрытия</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2570815">ФИЗИКО-МЕХАНИЧЕСКИЕ СВОЙСТВА НАНОМОДИФИЦИРОВАННОГО ПСФ, ПОЛУЧЕННОГО ТВЕРДОФАЗНОЙ ЭКСТРУЗИЕЙ</text:a></text:p>
          </table:table-cell>
          <table:table-cell table:style-name="ce4" office:value-type="string">
            <text:p>Лутовинова Т.А., Чуприкова А.А.</text:p>
          </table:table-cell>
          <table:table-cell table:style-name="ce4" office:value-type="string">
            <text:p>Лутовинова Т.А., Чуприкова А.А. В сборнике: XVII Всероссийская с международным участием школа - семинар по структурной макрокинетике для молодых ученых имени академика А.Г. Мержанова. Сборник научных материалов. 2019. С. 127-129.</text:p>
          </table:table-cell>
          <table:table-cell office:value-type="float" office:value="2019">
            <text:p>2019</text:p>
          </table:table-cell>
          <table:table-cell office:value-type="string">
            <text:p>Нет</text:p>
          </table:table-cell>
          <table:table-cell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2922314">ЛАКОКРАСОЧНАЯ РАДИОПОГЛОЩАЮЩАЯ КОМПОЗИЦИЯ</text:a></text:p>
          </table:table-cell>
          <table:table-cell table:style-name="ce4" office:value-type="string">
            <text:p>Бакина Л.И., Зефиров В.Л.</text:p>
          </table:table-cell>
          <table:table-cell table:style-name="ce4" office:value-type="string">
            <text:p>Бакина Л.И., Зефиров В.Л. В сборнике: III НАУЧНЫЙ ФОРУМ ТЕЛЕКОММУНИКАЦИИ: ТЕОРИЯ И ТЕХНОЛОГИИ ТТТ-2019. материалы XVII Международной научно-технической конференции. Казань, 2019. С. 165-166.</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Филиал ФГУП «РФЯЦ-ВНИИЭФ» «НИИИС им. Ю.Е. Седакова»</text:span></text:p>
          </table:table-cell>
          <table:table-cell office:value-type="string">
            <text:p>Нижний Новгород</text:p>
          </table:table-cell>
          <table:table-cell office:value-type="string">
            <text:p>Обычные</text:p>
          </table:table-cell>
          <table:table-cell office:value-type="string">
            <text:p>Покрытия</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48090835">ФИБРОБЕТОНЫ ДЛЯ ИЗГОТОВЛЕНИЯ МОНОЛИТНЫХ ОСНОВАНИЙ НЕФТЕГАЗОВЫХ ОБЪЕКТОВ</text:a></text:p>
          </table:table-cell>
          <table:table-cell table:style-name="ce4" office:value-type="string">
            <text:p>Чуканов Г.А., Перфилов В.А.</text:p>
          </table:table-cell>
          <table:table-cell table:style-name="ce4" office:value-type="string">
            <text:p>Чуканов Г.А., Перфилов В.А. В сборнике: Актуальные проблемы и перспективы развития строительного комплекса. сборник трудов Международной научно-практической конференции, в 2 ч.. Волгоград, 2021. С. 379-386.</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Волгоградский государственный технический университет (ВолгГТУ)</text:span></text:p>
          </table:table-cell>
          <table:table-cell office:value-type="string">
            <text:p>Волгоград</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6932605">СТУКТУРОПОЛЕЗНЫЙ ЭЛЕМЕНТ В СТРОИТЕЛЬНЫХ КОМПОЗИТАХ</text:a></text:p>
          </table:table-cell>
          <table:table-cell table:style-name="ce4" office:value-type="string">
            <text:p>Максимов И.С., Максимова Т.С., Галанский С.А., Кочетков Ю.А.</text:p>
          </table:table-cell>
          <table:table-cell table:style-name="ce4" office:value-type="string">
            <text:p>Максимов И.С., Максимова Т.С., Галанский С.А., Кочетков Ю.А. Наука и образование транспорту. 2018. № 2. С. 150-152.</text:p>
          </table:table-cell>
          <table:table-cell office:value-type="float" office:value="2018">
            <text:p>2018</text:p>
          </table:table-cell>
          <table:table-cell table:number-columns-repeated="2" office:value-type="string">
            <text:p>Нет</text:p>
          </table:table-cell>
          <table:table-cell table:style-name="ce8" office:value-type="string">
            <text:p>Самарский государственный университет путей сообщения</text:p>
          </table:table-cell>
          <table:table-cell office:value-type="string">
            <text:p>Самара</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2476986">ПРИМЕНЕНИЕ НАНОМОДИФИЦИРОВАННЫХ ТЕПЛОАККУМУЛИРУЮЩИХ МАТЕРИАЛОВ ДЛЯ СОЛНЕЧНЫХ ЭНЕРГЕТИЧЕСКИХ УСТАНОВОК</text:a></text:p>
          </table:table-cell>
          <table:table-cell table:style-name="ce4" office:value-type="string">
            <text:p>Щегольков А.В., Щегольков А.В., Плотницкий И.О.</text:p>
          </table:table-cell>
          <table:table-cell table:style-name="ce4" office:value-type="string">
            <text:p>Щегольков А.В., Щегольков А.В., Плотницкий И.О. Вестник аграрной науки Дона. 2017. № 4 (40). С. 46-52.</text:p>
          </table:table-cell>
          <table:table-cell office:value-type="float" office:value="2017">
            <text:p>2017</text:p>
          </table:table-cell>
          <table:table-cell table:number-columns-repeated="2" office:value-type="string">
            <text:p>Да</text:p>
          </table:table-cell>
          <table:table-cell table:style-name="ce8" office:value-type="string">
            <text:p>ТГТУ</text:p>
          </table:table-cell>
          <table:table-cell office:value-type="string">
            <text:p>Тамбов</text:p>
          </table:table-cell>
          <table:table-cell office:value-type="string">
            <text:p>Обычные</text:p>
          </table:table-cell>
          <table:table-cell office:value-type="string">
            <text:p>Энергетика</text:p>
          </table:table-cell>
          <table:table-cell office:value-type="string">
            <text:p>Термо</text:p>
          </table:table-cell>
          <table:table-cell table:number-columns-repeated="1013"/>
        </table:table-row>
        <table:table-row table:style-name="ro2">
          <table:table-cell table:style-name="ce2" office:value-type="string">
            <text:p><text:a xlink:href="https://elibrary.ru/item.asp?id=41200857">РАЗРАБОТКА ЛАКОКРАСОЧНОЙ РАДИОПОГЛОЩАЮЩЕЙ КОМПОЗИЦИИ</text:a></text:p>
          </table:table-cell>
          <table:table-cell table:style-name="ce4" office:value-type="string">
            <text:p>Бакина Л.И., Зефиров В.Л.</text:p>
          </table:table-cell>
          <table:table-cell table:style-name="ce4" office:value-type="string">
            <text:p>Бакина Л.И., Зефиров В.Л. В сборнике: Информационные системы и технологии ИСТ-2017. Материалы докладов XХIII Международной научно-технической конференции, посвященной 100-летию НГТУ - Нижегородского политехнического института. 2017. С. 1214-1216.</text:p>
          </table:table-cell>
          <table:table-cell office:value-type="float" office:value="2017">
            <text:p>2017</text:p>
          </table:table-cell>
          <table:table-cell table:number-columns-repeated="2" office:value-type="string">
            <text:p>Нет</text:p>
          </table:table-cell>
          <table:table-cell table:style-name="ce8" office:value-type="string">
            <text:p>ФГУП «ФНПЦ НИИ измерительных систем им. Ю.Е. Седакова»</text:p>
          </table:table-cell>
          <table:table-cell office:value-type="string">
            <text:p>Нижний Новгород</text:p>
          </table:table-cell>
          <table:table-cell office:value-type="string">
            <text:p>Обычные</text:p>
          </table:table-cell>
          <table:table-cell office:value-type="string">
            <text:p>Покрытия</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49918778">НАНОДОБАВКИ К ГОРЮЧЕ-СМАЗОЧНЫМ МАТЕРИАЛАМ АВТОНОМНЫХ ЛОКОМОТИВОВ</text:a></text:p>
          </table:table-cell>
          <table:table-cell table:style-name="ce4" office:value-type="string">
            <text:p>Петухов С.А., Иванов В.А., Карпенко М.Ю., Иванов С.В.</text:p>
          </table:table-cell>
          <table:table-cell table:style-name="ce4" office:value-type="string">
            <text:p>Петухов С.А., Иванов В.А., Карпенко М.Ю., Иванов С.В. В сборнике: МОЛОДЕЖНАЯ НАУКА В XXI ВЕКЕ: ТРАДИЦИИ, ИННОВАЦИИ, ВЕКТОРЫ РАЗВИТИЯ. материалы международной научно-исследовательской конференции молодых ученых, аспирантов и студентов. Самарский государственный университет путей сообщения, Оренбургский институт путей сообщения. Оренбург, 2022. С. 115-118.</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Самарский государственный университет путей сообщения</text:span></text:p>
          </table:table-cell>
          <table:table-cell office:value-type="string">
            <text:p>Самара</text:p>
          </table:table-cell>
          <table:table-cell office:value-type="string">
            <text:p>Обычные</text:p>
          </table:table-cell>
          <table:table-cell office:value-type="string">
            <text:p>Топли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2308469">ВЛИЯНИЕ ПОВЕРХНОСТНО-АКТИВНОЙ ДОБАВКИ И НАНОМАТЕРИАЛА НА ПРОЧНОСТЬ МЕЛКОЗЕРНИСТОГО БЕТОНА</text:a></text:p>
          </table:table-cell>
          <table:table-cell table:style-name="ce4" office:value-type="string">
            <text:p>Щелоковская А.П.</text:p>
          </table:table-cell>
          <table:table-cell table:style-name="ce4" office:value-type="string">
            <text:p>Щелоковская А.П. В сборнике: Долговечность строительных материалов, изделий и конструкций. Материалы Всероссийской научно-технической конференции, посвященной 75-летию заслуженного деятеля науки Российской Федерации, академика РААСН, доктора технических наук, профессора В.П. Селяева. Ответственный редактор А.Л. Лазарев. 2019. С. 495-500.</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ФГБОУ ВО «Тульский государственный университет»</text:span></text:p>
          </table:table-cell>
          <table:table-cell office:value-type="string">
            <text:p>Тула</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4372739">ПРИМЕНЕНИЕ УГЛЕРОДНЫХ НАНОТРУБОК В КАЧЕСТВЕ ПРИСАДКИ, УЛУЧШАЮЩЕЙ ЭКОЛОГИЧЕСКИЕ ПОКАЗАТЕЛИ ДИЗЕЛЯ</text:a></text:p>
          </table:table-cell>
          <table:table-cell table:style-name="ce4" office:value-type="string">
            <text:p>Марков В.А., Камалтдинов В.Г., Бовэнь Са., Неверов В.А.</text:p>
          </table:table-cell>
          <table:table-cell table:style-name="ce4" office:value-type="string">
            <text:p>Марков В.А., Камалтдинов В.Г., Бовэнь Са., Неверов В.А. АвтоГазоЗаправочный комплекс + Альтернативное топливо. 2020. Т. 19. № 10. С. 473-481.</text:p>
          </table:table-cell>
          <table:table-cell office:value-type="float" office:value="2020">
            <text:p>2020</text:p>
          </table:table-cell>
          <table:table-cell table:number-columns-repeated="2" office:value-type="string">
            <text:p>Нет</text:p>
          </table:table-cell>
          <table:table-cell table:style-name="ce7" office:value-type="string">
            <text:p> <text:span text:style-name="T1">Московский государственный технический университет им. Н.Э. Баумана (национальный исследовательский университет)</text:span></text:p>
          </table:table-cell>
          <table:table-cell office:value-type="string">
            <text:p>Москва</text:p>
          </table:table-cell>
          <table:table-cell office:value-type="string">
            <text:p>Обычные</text:p>
          </table:table-cell>
          <table:table-cell office:value-type="string">
            <text:p>Топливо</text:p>
          </table:table-cell>
          <table:table-cell office:value-type="string">
            <text:p>Экология</text:p>
          </table:table-cell>
          <table:table-cell table:number-columns-repeated="1013"/>
        </table:table-row>
        <table:table-row table:style-name="ro2">
          <table:table-cell table:style-name="ce2" office:value-type="string">
            <text:p><text:a xlink:href="https://elibrary.ru/item.asp?id=46174829">РАДИОПОГЛОЩАЮЩИЕ ПОЛИМЕРНЫЕ КОМПОЗИТЫ, НАПОЛНЕННЫЕ МАГНИТНЫМ ПОРОШКОМ ЖЕЛЕЗА И УГЛЕРОДНЫМИ НАНОТРУБКАМИ</text:a></text:p>
          </table:table-cell>
          <table:table-cell table:style-name="ce4" office:value-type="string">
            <text:p>Краев И.Д., Сорокин А.Е., Пыхтин А.А., Филонова Е.В.</text:p>
          </table:table-cell>
          <table:table-cell table:style-name="ce4" office:value-type="string">
            <text:p>Краев И.Д., Сорокин А.Е., Пыхтин А.А., Филонова Е.В. Материаловедение. 2021. № 6. С. 17-26.</text:p>
          </table:table-cell>
          <table:table-cell office:value-type="float" office:value="2021">
            <text:p>2021</text:p>
          </table:table-cell>
          <table:table-cell table:number-columns-repeated="2" office:value-type="string">
            <text:p>Нет</text:p>
          </table:table-cell>
          <table:table-cell table:style-name="ce8" office:value-type="string">
            <text:p>Федеральное государственное унитарное предприятие «Всероссийский институт авиационных материалов», Государственный научный центр Российской Федерации</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47564670">ФОРМИРОВАНИЕ НАНОКОМПОЗИТНЫХ УГЛЕРОДНЫХ МАТЕРИАЛОВ С БИМЕТАЛЛИЧЕСКИМИ НАНОЧАСТИЦАМИ ДЛЯ АВТОНОМНЫХ ИСТОЧНИКОВ ЭНЕРГИИ</text:a></text:p>
          </table:table-cell>
          <table:table-cell table:style-name="ce4" office:value-type="string">
            <text:p>Самойлов В.М., Лебедева М.В., Головачева В.А.</text:p>
          </table:table-cell>
          <table:table-cell table:style-name="ce4" office:value-type="string">
            <text:p>Самойлов В.М., Лебедева М.В., Головачева В.А. Chemical Bulletin. 2021. Т. 4. № 3. С. 5-12.</text:p>
          </table:table-cell>
          <table:table-cell office:value-type="float" office:value="2021">
            <text:p>2021</text:p>
          </table:table-cell>
          <table:table-cell table:number-columns-repeated="2" office:value-type="string">
            <text:p>Нет</text:p>
          </table:table-cell>
          <table:table-cell table:style-name="ce8" office:value-type="string">
            <text:p>МИРЭА - Российский технологический университет</text:p>
          </table:table-cell>
          <table:table-cell office:value-type="string">
            <text:p>Москва</text:p>
          </table:table-cell>
          <table:table-cell office:value-type="string">
            <text:p>Обычные</text:p>
          </table:table-cell>
          <table:table-cell office:value-type="string">
            <text:p>Энергетика</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7292099">ИССЛЕДОВАНИЕ ДИЭЛЕКТРИЧЕСКИХ СВОЙСТВ ДИСПЕРСНО-НАПОЛНЕННЫХ ЭПОКСИДНЫХ ПОЛИМЕРОВ В Х-ДИАПАЗОНЕ</text:a></text:p>
          </table:table-cell>
          <table:table-cell table:style-name="ce4" office:value-type="string">
            <text:p>Ибатуллин И.М., Магсумова А.Ф.</text:p>
          </table:table-cell>
          <table:table-cell table:style-name="ce4" office:value-type="string">
            <text:p>Ибатуллин И.М., Магсумова А.Ф. В книге: XVI Королёвские чтения. Сборник материалов международной молодёжной научной конференции, посвящённой 60-летию полёта в космос Ю.А. Гагарина. В 3-х томах. Самара, 2021. С. 54-55.</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Казанский национальный исследовательский технический университет имени А.Н. Туполева-КАИ</text:span></text:p>
          </table:table-cell>
          <table:table-cell office:value-type="string">
            <text:p>Казань</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4616993">ИССЛЕДОВАНИЕ СОРБЦИОННЫХ СВОЙСТВ ДИАТОМИТА, МОДИФИЦИРОВАННОГО НАНОСТРУКТУРАМИ</text:a></text:p>
          </table:table-cell>
          <table:table-cell table:style-name="ce4" office:value-type="string">
            <text:p>Ваганова Е.С., Бузаева М.В., Макарова И.А., Давыдова О.А.</text:p>
          </table:table-cell>
          <table:table-cell table:style-name="ce4" office:value-type="string">
            <text:p>Ваганова Е.С., Бузаева М.В., Макарова И.А., Давыдова О.А. В сборнике: Актуальные проблемы техносферной безопасности. II Международная научно-практическая конференция студентов, аспирантов, молодых учёных, преподавателей: Сборник научных трудов. Под редакцией Е.Н. Ерофеевой. 2020. С. 73-77.</text:p>
          </table:table-cell>
          <table:table-cell office:value-type="float" office:value="2020">
            <text:p>2020</text:p>
          </table:table-cell>
          <table:table-cell table:number-columns-repeated="2" office:value-type="string">
            <text:p>Нет</text:p>
          </table:table-cell>
          <table:table-cell table:style-name="ce7" office:value-type="string">
            <text:p> <text:span text:style-name="T1">Ульяновский государственный технический университет</text:span></text:p>
          </table:table-cell>
          <table:table-cell office:value-type="string">
            <text:p>Ульяновск</text:p>
          </table:table-cell>
          <table:table-cell office:value-type="string">
            <text:p>Обычные</text:p>
          </table:table-cell>
          <table:table-cell office:value-type="string">
            <text:p>Строительство</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43855984">КОМПОЗИЦИОННЫЙ СОРБЕНТ НА ОСНОВЕ ОПОК, МОДИФИЦИРОВАННЫЙ УГЛЕРОДНЫМИ НАНОМАТЕРИАЛАМИ</text:a></text:p>
          </table:table-cell>
          <table:table-cell table:style-name="ce4" office:value-type="string">
            <text:p>Монтаев С.А., Шингужиева А.Б., Адилова Н.Б., Давлетов А.С., Гец А.В.</text:p>
          </table:table-cell>
          <table:table-cell table:style-name="ce4" office:value-type="string">
            <text:p>Монтаев С.А., Шингужиева А.Б., Адилова Н.Б., Давлетов А.С., Гец А.В. В сборнике: Теория и практика повышения эффективности строительных материалов. Материалы XIII Международной научно-технической конференции молодых ученых, посвященной памяти профессора В.И. Калашникова. Под общей редакцией М.О. Коровкина, Н.А. Ерошкиной. 2018. С. 99-107.</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Западно-Казахстанский аграрно-технический университет им. Жангир хана</text:span></text:p>
          </table:table-cell>
          <table:table-cell office:value-type="string">
            <text:p>Уральск</text:p>
          </table:table-cell>
          <table:table-cell office:value-type="string">
            <text:p>Обычные</text:p>
          </table:table-cell>
          <table:table-cell office:value-type="string">
            <text:p>Экология</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41661536">ДИЭЛЕКТРИЧЕСКАЯ ПРОНИЦАЕМОСТЬ ДИСПЕРСНО-НАПОЛНЕННЫХ ЭПОКСИДНЫХ ПОЛИМЕРОВ</text:a></text:p>
          </table:table-cell>
          <table:table-cell table:style-name="ce4" office:value-type="string">
            <text:p>Ибатуллин И.М., Гафиятуллина С.И., Камалов А.Н.</text:p>
          </table:table-cell>
          <table:table-cell table:style-name="ce4" office:value-type="string">
            <text:p>Ибатуллин И.М., Гафиятуллина С.И., Камалов А.Н. В сборнике: XXIV Туполевские чтения (школа молодых ученых). тексты докладов участников Международной молодёжной научной конференции, в 6 т.. 2019. С. 416-418.</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Казанский национальный исследовательский технический университет им. А.Н. Туполева-КАИ</text:span></text:p>
          </table:table-cell>
          <table:table-cell office:value-type="string">
            <text:p>Казань</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office:value-type="float" office:value="203">
            <text:p>203</text:p>
          </table:table-cell>
          <table:table-cell table:number-columns-repeated="1012"/>
        </table:table-row>
        <table:table-row table:style-name="ro2">
          <table:table-cell table:style-name="ce2" office:value-type="string">
            <text:p><text:a xlink:href="https://elibrary.ru/item.asp?id=42600976">ПЕРСПЕКТИВЫ ИСПОЛЬЗОВАНИЯ УГЛЕРОДНЫХ НАНОСТРУКТУРНЫХ МАТЕРИАЛОВ ДЛЯ ОЧИСТКИ СТОЧНЫХ ВОД</text:a></text:p>
          </table:table-cell>
          <table:table-cell table:style-name="ce4" office:value-type="string">
            <text:p>Блинов С.В.</text:p>
          </table:table-cell>
          <table:table-cell table:style-name="ce4" office:value-type="string">
            <text:p>Блинов С.В. В сборнике: ГРАФЕН И РОДСТВЕННЫЕ СТРУКТУРЫ: СИНТЕЗ, ПРОИЗВОДСТВО И ПРИМЕНЕНИЕ (GRS-2019). 2019. С. 212-213.</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Российский университет транспорта (МИИТ)</text:span></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Экология</text:p>
          </table:table-cell>
          <table:table-cell table:number-columns-repeated="1013"/>
        </table:table-row>
        <table:table-row table:style-name="ro2">
          <table:table-cell table:style-name="ce2" office:value-type="string">
            <text:p><text:a xlink:href="https://elibrary.ru/item.asp?id=50080495">СОРБЦИОННЫЕ СВОЙСТВА КОМПОЗИТОВ НА ОСНОВЕ ВОССТАНОВЛЕННОГО ОКСИДА ГРАФЕНА И МЕЗОПОРИСТОГО УГЛЕРОДА, ДЕКОРИРОВАННЫХ НАНОЧАСТИЦАМИ ЖЕЛЕЗА, ПО ОТНОШЕНИЮ К U, TH И РЗЭ</text:a></text:p>
          </table:table-cell>
          <table:table-cell table:style-name="ce4" office:value-type="string">
            <text:p>Рыженкова М.А., Тюпина Е.А., Захарченко Е.А.</text:p>
          </table:table-cell>
          <table:table-cell table:style-name="ce4" office:value-type="string">
            <text:p>Рыженкова М.А., Тюпина Е.А., Захарченко Е.А. Успехи в химии и химической технологии. 2022. Т. 36. № 9 (258). С. 11-13.</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ФГБОУ ВО «Российский химико-технологический университет им. Д.И. Менделеева»</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50119191">СВОЙСТВА ПРЕСС-ВОЛОКНИТОВ НА ОСНОВЕ ВИСКОЗНОГО УГЛЕРОДНОГО ВОЛОКНА И ФЕНОЛФОРМАЛЬДЕГИДНЫХ СМОЛ РАЗНЫХ ТИПОВ</text:a></text:p>
          </table:table-cell>
          <table:table-cell table:style-name="ce4" office:value-type="string">
            <text:p>Самойлов В.М., Будник Д.А., Тарасов К.А., Фатеева М.А., Гончарова Н.Н., Находнова А.В., Ельчанинова В.А., Конюшенков А.А.</text:p>
          </table:table-cell>
          <table:table-cell table:style-name="ce4" office:value-type="string">
            <text:p>Самойлов В.М., Будник Д.А., Тарасов К.А., Фатеева М.А., Гончарова Н.Н., Находнова А.В., Ельчанинова В.А., Конюшенков А.А. Пластические массы. 2022. № 11-12. С. 26-29.20</text:p>
          </table:table-cell>
          <table:table-cell office:value-type="float" office:value="2022">
            <text:p>2022</text:p>
          </table:table-cell>
          <table:table-cell table:number-columns-repeated="2" office:value-type="string">
            <text:p>Нет</text:p>
          </table:table-cell>
          <table:table-cell table:style-name="ce8" office:value-type="string">
            <text:p>Научно-исследовательский институт конструкционных материалов на основе графита «НИИграфит»</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0597191">МЕТОД ИНТЕНСИФИКАЦИИ ГОРЕНИЯ И ГАЗИФИКАЦИИ НИЗКОРЕАКЦИОННОГО УГЛЯ В КОТЛАХ ТЕПЛОВЫХ ЭЛЕКТРОСТАНЦИЙ</text:a></text:p>
          </table:table-cell>
          <table:table-cell table:style-name="ce4" office:value-type="string">
            <text:p>Ощепков А.С.</text:p>
          </table:table-cell>
          <table:table-cell table:style-name="ce4" office:value-type="string">
            <text:p>Ощепков А.С. Диссертация на соискание ученой степени кандидата технических наук / Южно-Российский государственный политехнический университет. Новочеркасск, 2017</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Южно-Российский государственный политехнический университет (НПИ) им. М.И. Платова Южно-Российский государственный политехнический университет (НПИ) им. М.И. Платова Южно-Российский государственный политехнический университет (НПИ) им. М.И. Платова</text:span></text:p>
          </table:table-cell>
          <table:table-cell office:value-type="string">
            <text:p>Новочеркасск</text:p>
          </table:table-cell>
          <table:table-cell office:value-type="string">
            <text:p>Обычные</text:p>
          </table:table-cell>
          <table:table-cell office:value-type="string">
            <text:p>Топливо</text:p>
          </table:table-cell>
          <table:table-cell office:value-type="string">
            <text:p>Термо</text:p>
          </table:table-cell>
          <table:table-cell table:number-columns-repeated="1013"/>
        </table:table-row>
        <table:table-row table:style-name="ro2">
          <table:table-cell table:style-name="ce2" office:value-type="string">
            <text:p><text:a xlink:href="https://elibrary.ru/item.asp?id=32876371">КОМПОЗИТНЫЕ УГЛЕРОДНЫЕ МАТЕРИАЛЫ С НАНОЧАСТИЦАМИ ПАЛЛАДИЯ ДЛЯ МИКРОМОЩНЫХ ИСТОЧНИКОВ ЭНЕРГИИ</text:a></text:p>
          </table:table-cell>
          <table:table-cell table:style-name="ce4" office:value-type="string">
            <text:p>Каплан И.М., Лебедева М.В., Яштулов Н.А.</text:p>
          </table:table-cell>
          <table:table-cell table:style-name="ce4" office:value-type="string">
            <text:p>Каплан И.М., Лебедева М.В., Яштулов Н.А. В сборнике: Российская наука в современном мире. Сборник статей XV международной научно-практической конференции. 2018. С. 29-30.</text:p>
          </table:table-cell>
          <table:table-cell office:value-type="float" office:value="2018">
            <text:p>2018</text:p>
          </table:table-cell>
          <table:table-cell table:number-columns-repeated="2" office:value-type="string">
            <text:p>Нет</text:p>
          </table:table-cell>
          <table:table-cell table:style-name="ce8" office:value-type="string">
            <text:p>Московский технологический университет</text:p>
          </table:table-cell>
          <table:table-cell office:value-type="string">
            <text:p>Москва</text:p>
          </table:table-cell>
          <table:table-cell office:value-type="string">
            <text:p>Обычные</text:p>
          </table:table-cell>
          <table:table-cell office:value-type="string">
            <text:p>Энергетика</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35278190">РАЗРАБОТКА ЭЛЕКТРОДНЫХ МАТЕРИАЛОВ НА УГЛЕРОДНЫХ НОСИТЕЛЯХ ДЛЯ ХИМИЧЕСКИХ ПРЕОБРАЗОВАТЕЛЕЙ ЭНЕРГИИ</text:a></text:p>
          </table:table-cell>
          <table:table-cell table:style-name="ce4" office:value-type="string">
            <text:p>Яштулов Н.А., Лебедева М.В., Крапивко А.Л.</text:p>
          </table:table-cell>
          <table:table-cell table:style-name="ce4" office:value-type="string">
            <text:p>Яштулов Н.А., Лебедева М.В., Крапивко А.Л. В сборнике: Энергосбережение и эффективность в технических системах. Материалы V Международной научно-технической конференции студентов, молодых учёных и специалистов. 2018. С. 312-313.</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МИРЭА-Российский технологический университет МИРЭА-Российский технологический университет МИРЭА-Российский технологический университет</text:span></text:p>
          </table:table-cell>
          <table:table-cell office:value-type="string">
            <text:p>Москва</text:p>
          </table:table-cell>
          <table:table-cell office:value-type="string">
            <text:p>Обычные</text:p>
          </table:table-cell>
          <table:table-cell office:value-type="string">
            <text:p>Энергетика</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35430197">ТЕХНОЛОГИЯ СОЗДАНИЯ ЭФФЕКТИВНЫХ МАТЕРИАЛОВ НА УГЛЕРОДНЫХ НОСИТЕЛЯХ ДЛЯ АВТОНОМНЫХ ПРЕОБРАЗОВАТЕЛЕЙ ЭНЕРГИИ</text:a></text:p>
          </table:table-cell>
          <table:table-cell table:style-name="ce4" office:value-type="string">
            <text:p>Лебедева М.В., Каплан И.М., Яштулов Н.А.</text:p>
          </table:table-cell>
          <table:table-cell table:style-name="ce4" office:value-type="string">
            <text:p>Лебедева М.В., Каплан И.М., Яштулов Н.А. В сборнике: Актуальные вопросы современной науки. Сборник статей по материалам X международной научно-практической конференции. В 4-х частях. 2018. С. 8-10.</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Московский технологический университет Московский технологический университет Московский технологический университет</text:span></text:p>
          </table:table-cell>
          <table:table-cell office:value-type="string">
            <text:p>Москва</text:p>
          </table:table-cell>
          <table:table-cell office:value-type="string">
            <text:p>Обычные</text:p>
          </table:table-cell>
          <table:table-cell office:value-type="string">
            <text:p>Энергетика</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35435582">МОДИФИЦИРОВАНИЕ ПРИРОДНОГО ЦЕОЛИТА УГЛЕРОДНЫМИ НАНОТРУБКАМИ ДЛЯ УЛУЧШЕНИЯ СОРБЦИОННЫХ СВОЙСТВ</text:a></text:p>
          </table:table-cell>
          <table:table-cell table:style-name="ce4" office:value-type="string">
            <text:p>Дьячкова Т.Ю., Климов Е.С., Давыдова О.А., Бузаева М.В., Макарова И.А., Кривошеева Я.Э., Судьин Ю.И., Подольская З.В.</text:p>
          </table:table-cell>
          <table:table-cell table:style-name="ce4" office:value-type="string">
            <text:p>Дьячкова Т.Ю., Климов Е.С., Давыдова О.А., Бузаева М.В., Макарова И.А., Кривошеева Я.Э., Судьин Ю.И., Подольская З.В. Вестник Южно-Уральского государственного университета. Серия: Химия. 2018. Т. 10. № 3. С. 5-15. </text:p>
          </table:table-cell>
          <table:table-cell office:value-type="float" office:value="2018">
            <text:p>2018</text:p>
          </table:table-cell>
          <table:table-cell table:number-columns-repeated="2" office:value-type="string">
            <text:p>Нет</text:p>
          </table:table-cell>
          <table:table-cell table:style-name="ce8" office:value-type="string">
            <text:p>Ульяновский государственный технический университет</text:p>
          </table:table-cell>
          <table:table-cell office:value-type="string">
            <text:p>Ульяновск</text:p>
          </table:table-cell>
          <table:table-cell office:value-type="string">
            <text:p>Обычные</text:p>
          </table:table-cell>
          <table:table-cell office:value-type="string">
            <text:p>Экология</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27682654">ШИРОКОПОЛОСНЫЕ РАДИОПОГЛОЩАЮЩИЕ МАТЕРИАЛЫ НА ОСНОВЕ ПОРИСТЫХ КОМПОЗИТОВ С УГЛЕРОДНЫМИ НАНОТРУБКАМИ</text:a></text:p>
          </table:table-cell>
          <table:table-cell table:style-name="ce4" office:value-type="string">
            <text:p>Кондрашов С.В., Гуревич Я.М., Попков О.В., Шашкеев К.А., Фионов А.С., Солдатов М.А., Юрков Г.Ю.</text:p>
          </table:table-cell>
          <table:table-cell table:style-name="ce4" office:value-type="string">
            <text:p>Кондрашов С.В., Гуревич Я.М., Попков О.В., Шашкеев К.А., Фионов А.С., Солдатов М.А., Юрков Г.Ю. Все материалы. Энциклопедический справочник. 2017. № 1. С. 2-8.</text:p>
          </table:table-cell>
          <table:table-cell office:value-type="float" office:value="2017">
            <text:p>2017</text:p>
          </table:table-cell>
          <table:table-cell table:number-columns-repeated="2" office:value-type="string">
            <text:p>Нет</text:p>
          </table:table-cell>
          <table:table-cell table:style-name="ce7" office:value-type="string">
            <text:p> <text:span text:style-name="T1">ФГУП «ВИАМ» ГНЦ РФ ФГУП «ВИАМ» ГНЦ РФ ФГУП «ВИАМ» ГНЦ РФ</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38052725">СОРБЦИОННАЯ ОЧИСТКА РАСТВОРОВ ОТ ИОНОВ ТЯЖЕЛЫХ МЕТАЛЛОВ С ПРИМЕНЕНИЕМ ЦЕОЛИТА, МОДИФИЦИРОВАННОГО УГЛЕРОДНЫМИ НАНОТРУБКАМИ</text:a></text:p>
          </table:table-cell>
          <table:table-cell table:style-name="ce4" office:value-type="string">
            <text:p>Дьячкова Т.Ю., Макарова И.А., Ваганова Е.С., Давыдова О.А., Мосунова Т.В.</text:p>
          </table:table-cell>
          <table:table-cell table:style-name="ce4" office:value-type="string">
            <text:p>Дьячкова Т.Ю., Макарова И.А., Ваганова Е.С., Давыдова О.А., Мосунова Т.В. Вестник Южно-Уральского государственного университета. Серия: Химия. 2019. Т. 11. № 2. С. 16-27.</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Ульяновский государственный технический университет Ульяновский государственный технический университет Ульяновский государственный технический университет</text:span></text:p>
          </table:table-cell>
          <table:table-cell office:value-type="string">
            <text:p>Ульяновск</text:p>
          </table:table-cell>
          <table:table-cell office:value-type="string">
            <text:p>Обычные</text:p>
          </table:table-cell>
          <table:table-cell office:value-type="string">
            <text:p>Экология</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38200814">СМАЗОЧНЫЙ МАТЕРИАЛ ДЛЯ ЭЛЕМЕНТОВ ТРАНСМИССИИ АВТОТРАКТОРНОЙ ТЕХНИКИ</text:a></text:p>
          </table:table-cell>
          <table:table-cell table:style-name="ce4" office:value-type="string">
            <text:p>Терентьев В.В.</text:p>
          </table:table-cell>
          <table:table-cell table:style-name="ce4" office:value-type="string">
            <text:p>Терентьев В.В. В сборнике: Агротехнологии XXI века. материалы Всероссийской научно-практической конференции с международным участием, посвященной 100-летию высшего аграрного образования на Урале. Министерство сельского хозяйства Российской Федерации, федеральное государственное бюджетное образовательное учреждение высшего образования «Пермский государственный аграрно-технологический университет имени академика Д. Н. Прянишникова». 2019. С. 365-368.</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Ивановская государственная сельскохозяйственная академия им. акад. Д.К. Беляева Ивановская государственная сельскохозяйственная академия им. акад. Д.К. Беляева Ивановская государственная сельскохозяйственная академия им. акад. Д.К. Беляева</text:span></text:p>
          </table:table-cell>
          <table:table-cell office:value-type="string">
            <text:p>Иваново</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9202091">УГЛЕРОДНЫЕ НАНОТРУБКИ И ИХ ВЛИЯНИЕ НА ОКРУЖАЮЩУЮ СРЕДУ</text:a></text:p>
          </table:table-cell>
          <table:table-cell table:style-name="ce4" office:value-type="string">
            <text:p>Лещёв И.В., Скулинец Н.Е., Ким Д.С.</text:p>
          </table:table-cell>
          <table:table-cell table:style-name="ce3" office:value-type="string">
            <text:p>Лещёв И.В., Скулинец Н.Е., Ким Д.С. В сборнике: Дни студенческой науки. Cборник докладов научно-технической конференции по итогам научно-исследовательских работ студентов института фундаментального образования НИУ МГСУ за 2018-2019 гг.. 2019. С. 131-134.</text:p>
          </table:table-cell>
          <table:table-cell office:value-type="float" office:value="2019">
            <text:p>2019</text:p>
          </table:table-cell>
          <table:table-cell table:number-columns-repeated="2" office:value-type="string">
            <text:p>Нет</text:p>
          </table:table-cell>
          <table:table-cell table:style-name="ce8" office:value-type="string">
            <text:p>НИУ МГСУ</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Экология</text:p>
          </table:table-cell>
          <table:table-cell table:number-columns-repeated="1013"/>
        </table:table-row>
        <table:table-row table:style-name="ro2">
          <table:table-cell table:style-name="ce2" office:value-type="string">
            <text:p><text:a xlink:href="https://elibrary.ru/item.asp?id=41377992">ДИЭЛЕКТРИЧЕСКИЕ СВОЙСТВА ДИСПЕРСНОНАПОЛНЕННЫХ ПОЛИМЕРНЫХ МАТЕРИАЛОВ</text:a></text:p>
          </table:table-cell>
          <table:table-cell table:style-name="ce4" office:value-type="string">
            <text:p>Магсумова А.Ф., Ибатуллин И.М.</text:p>
          </table:table-cell>
          <table:table-cell table:style-name="ce4" office:value-type="string">
            <text:p>Магсумова А.Ф., Ибатуллин И.М. В книге: МЕЖДУНАРОДНАЯ МОЛОДЁЖНАЯ НАУЧНАЯ КОНФЕРЕНЦИЯ "XV КОРОЛЁВСКИЕ ЧТЕНИЯ", ПОСВЯЩЁННАЯ 100-ЛЕТИЮ СО ДНЯ РОЖДЕНИЯ Д.И. КОЗЛОВА. тезисы докладов. 2019. С. 111.</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Казанский национальный исследовательский технический университет имени А.Н. Туполева - КАИ Казанский национальный исследовательский технический университет имени А.Н. Туполева - КАИ Казанский национальный исследовательский технический университет имени А.Н. Туполева - КАИ</text:span></text:p>
          </table:table-cell>
          <table:table-cell office:value-type="string">
            <text:p>Казань</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1466125">КОНСТРУИРОВАНИЕ ЭЛЕКТРОДНЫХ МАТЕРИАЛОВ НА ОСНОВЕ НАНОЧАСТИЦ ПЛАТИНОВЫХ МЕТАЛЛОВ ДЛЯ МИКРОМОЩНЫХ ИСТОЧНИКОВ ЭНЕРГИИ</text:a></text:p>
          </table:table-cell>
          <table:table-cell table:style-name="ce4" office:value-type="string">
            <text:p>Лебедева М.В., Антропов А.П., Яштулов Н.А.</text:p>
          </table:table-cell>
          <table:table-cell table:style-name="ce4" office:value-type="string">
            <text:p>Лебедева М.В., Антропов А.П., Яштулов Н.А. В сборнике: СОВРЕМЕННАЯ НАУКА: АКТУАЛЬНЫЕ ВОПРОСЫ, ДОСТИЖЕНИЯ И ИННОВАЦИИ. сборник статей X Международной научно-практической конференции : в 2 ч.. 2019. С. 104-106.</text:p>
          </table:table-cell>
          <table:table-cell office:value-type="float" office:value="2019">
            <text:p>2019</text:p>
          </table:table-cell>
          <table:table-cell table:number-columns-repeated="2" office:value-type="string">
            <text:p>Нет</text:p>
          </table:table-cell>
          <table:table-cell table:style-name="ce8" office:value-type="string">
            <text:p>МИРЭА - Российский технологический университет</text:p>
          </table:table-cell>
          <table:table-cell office:value-type="string">
            <text:p>Москва</text:p>
          </table:table-cell>
          <table:table-cell office:value-type="string">
            <text:p>Обычные</text:p>
          </table:table-cell>
          <table:table-cell office:value-type="string">
            <text:p>Энергетика</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37239097">НАНОСТРУКТУРИРОВАННЫЕ СОРБЦИОННЫЕ МАТЕРИАЛЫ ДЛЯ КОНЦЕНТРИРОВАНИЯ И ВЫДЕЛЕНИЯ РАДИОНУКЛИДОВ ИЗ ПРИРОДНЫХ И ТЕХНОГЕННЫХ ВОД</text:a></text:p>
          </table:table-cell>
          <table:table-cell table:style-name="ce4" office:value-type="string">
            <text:p>Дергунова Д.П., Тананаев И.Г.</text:p>
          </table:table-cell>
          <table:table-cell table:style-name="ce4" office:value-type="string">
            <text:p>Дергунова Д.П., Тананаев И.Г. В книге: XVIII всероссийская научно-практическая конференция "Дни науки - 2018". 70 лет ФГУП "ПО "МАЯК". 2018. С. 17-21.</text:p>
          </table:table-cell>
          <table:table-cell office:value-type="float" office:value="2018">
            <text:p>2018</text:p>
          </table:table-cell>
          <table:table-cell table:number-columns-repeated="2" office:value-type="string">
            <text:p>Нет</text:p>
          </table:table-cell>
          <table:table-cell table:style-name="ce8" office:value-type="string">
            <text:p>Институт геохимии и аналитической химии им. В.И. Вернадского РАН</text:p>
          </table:table-cell>
          <table:table-cell office:value-type="string">
            <text:p>Москва</text:p>
          </table:table-cell>
          <table:table-cell office:value-type="string">
            <text:p>Обычные</text:p>
          </table:table-cell>
          <table:table-cell office:value-type="string">
            <text:p>Экология</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37191260">НАНОТЕПЛОИЗОЛЯЦИЯ ДЛЯ ТЕПЛО - И НЕФТЕТРУБОПРОВОДОВ</text:a></text:p>
          </table:table-cell>
          <table:table-cell table:style-name="ce4" office:value-type="string">
            <text:p>Киямов И.К., Вахитова Р.И., Сарачева Д.А., Мазанкина Д.В.</text:p>
          </table:table-cell>
          <table:table-cell table:style-name="ce4" office:value-type="string">
            <text:p>Киямов И.К., Вахитова Р.И., Сарачева Д.А., Мазанкина Д.В. </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Казанский (Приволжский) федеральный университет Казанский (Приволжский) федеральный университет Казанский (Приволжский) федеральный университет</text:span></text:p>
          </table:table-cell>
          <table:table-cell office:value-type="string">
            <text:p>Казань</text:p>
          </table:table-cell>
          <table:table-cell office:value-type="string">
            <text:p>Обычные</text:p>
          </table:table-cell>
          <table:table-cell office:value-type="string">
            <text:p>Строительство</text:p>
          </table:table-cell>
          <table:table-cell office:value-type="string">
            <text:p>Термо</text:p>
          </table:table-cell>
          <table:table-cell table:number-columns-repeated="1013"/>
        </table:table-row>
        <table:table-row table:style-name="ro2">
          <table:table-cell table:style-name="ce2" office:value-type="string">
            <text:p><text:a xlink:href="https://elibrary.ru/item.asp?id=37280920">ПОЛИМЕР-УГЛЕРОДСОДЕРЖАЩИЕ ФУНКЦИОНАЛЬНЫЕ МАТЕРИАЛЫ ДЛЯ ВОДОРОДНО-ВОЗДУШНЫХ ИСТОЧНИКОВ ЭНЕРГИИ</text:a></text:p>
          </table:table-cell>
          <table:table-cell table:style-name="ce4" office:value-type="string">
            <text:p>Лебедева М.В., Антропов А.П., Крапивко А.Л., Дроздова Н.М., Яштулов Н.А.</text:p>
          </table:table-cell>
          <table:table-cell table:style-name="ce4" office:value-type="string">
            <text:p>Лебедева М.В., Антропов А.П., Крапивко А.Л., Дроздова Н.М., Яштулов Н.А. </text:p>
          </table:table-cell>
          <table:table-cell office:value-type="float" office:value="2019">
            <text:p>2019</text:p>
          </table:table-cell>
          <table:table-cell table:number-columns-repeated="2" office:value-type="string">
            <text:p>Нет</text:p>
          </table:table-cell>
          <table:table-cell table:style-name="ce8" office:value-type="string">
            <text:p>МИРЭА - Российский технологический университет</text:p>
          </table:table-cell>
          <table:table-cell office:value-type="string">
            <text:p>Москва</text:p>
          </table:table-cell>
          <table:table-cell office:value-type="string">
            <text:p>Обычные</text:p>
          </table:table-cell>
          <table:table-cell office:value-type="string">
            <text:p>Энергетика</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0741455">СПОСОБ ИНТЕНСИФИКАЦИИ ПРОЦЕССА ВОСПЛАМЕНЕНИЯ НИЗКОРЕАКЦИОННЫХ УГЛЕЙ</text:a></text:p>
          </table:table-cell>
          <table:table-cell table:style-name="ce4" office:value-type="string">
            <text:p>Ощепков А.С., Пряткина В.С., Рыжков А.В., Косарев А.С., Шафорост Д.А., Ефимов Н.Н.</text:p>
          </table:table-cell>
          <table:table-cell table:style-name="ce4" office:value-type="string">
            <text:p>Ощепков А.С., Пряткина В.С., Рыжков А.В., Косарев А.С., Шафорост Д.А., Ефимов Н.Н. В сборнике: Кибернетика энергетических систем. Сборник материалов ХХХIX сессии Всероссийского научного семинара по тематике "Электроснабжение". 2018. С. 357-360.</text:p>
          </table:table-cell>
          <table:table-cell office:value-type="float" office:value="2018">
            <text:p>2018</text:p>
          </table:table-cell>
          <table:table-cell table:number-columns-repeated="2" office:value-type="string">
            <text:p>Нет</text:p>
          </table:table-cell>
          <table:table-cell table:style-name="ce8" office:value-type="string">
            <text:p>Южно-Российский государственный политехнический университет (НПИ) имени М.И. Платова</text:p>
          </table:table-cell>
          <table:table-cell office:value-type="string">
            <text:p>Новочеркасск</text:p>
          </table:table-cell>
          <table:table-cell office:value-type="string">
            <text:p>Обычные</text:p>
          </table:table-cell>
          <table:table-cell office:value-type="string">
            <text:p>Топливо</text:p>
          </table:table-cell>
          <table:table-cell office:value-type="string">
            <text:p>Термо</text:p>
          </table:table-cell>
          <table:table-cell table:number-columns-repeated="1013"/>
        </table:table-row>
        <table:table-row table:style-name="ro2">
          <table:table-cell table:style-name="ce2" office:value-type="string">
            <text:p><text:a xlink:href="https://elibrary.ru/item.asp?id=49503830">ИССЛЕДОВАНИЕ ФИЗИКО-МЕХАНИЧЕСКИХ СВОЙСТВ КОМПОЗИЦИОННЫХ МАТЕРИАЛОВ НА ОСНОВЕ ПОЛИПРОПИЛЕНА, СУПЕРКОНЦЕНТРАТОВ СЛОИСТОСИЛИКАТНЫХ НАНОЧАСТИЦ И УГЛЕРОДНЫХ НАНОТРУБОК В ЦИКЛИЧЕСКОМ БУТИЛЕНТЕРЕФТАЛАТЕ</text:a></text:p>
          </table:table-cell>
          <table:table-cell table:style-name="ce4" office:value-type="string">
            <text:p>Тлупов А.Ф., Мдиванова И.Р., Мусов Х.В., Мусов И.В., Хаширов А.А.</text:p>
          </table:table-cell>
          <table:table-cell table:style-name="ce4" office:value-type="string">
            <text:p>Тлупов А.Ф., Мдиванова И.Р., Мусов Х.В., Мусов И.В., Хаширов А.А. Известия Кабардино-Балкарского государственного университета. 2022. Т. 12. № 1. С. 49-52.</text:p>
          </table:table-cell>
          <table:table-cell office:value-type="float" office:value="2022">
            <text:p>2022</text:p>
          </table:table-cell>
          <table:table-cell table:number-columns-repeated="2" office:value-type="string">
            <text:p>Нет</text:p>
          </table:table-cell>
          <table:table-cell table:style-name="ce8" office:value-type="string">
            <text:p>Кабардино-Балкарский государственный университет им. Х.М.Бербекова</text:p>
          </table:table-cell>
          <table:table-cell office:value-type="string">
            <text:p>Нальчи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4313700">ЭФФЕКТЫ МНОГОСТЕННЫХ УГЛЕРОДНЫХ НАНОТРУБОК ПРИ ИНТРАТРАХЕАЛЬНОМ ВВЕДЕНИИ В ДОЗАХ, СООТВЕТСТВУЮЩИХ РЕАЛЬНЫМ ПРОИЗВОДСТВЕННЫМ ЭКСПОЗИЦИЯМ, НА СОСТОЯНИЕ НЕРВНОЙ СИСТЕМЫ ЭКСПЕРИМЕНТАЛЬНЫХ ЖИВОТНЫХ</text:a></text:p>
          </table:table-cell>
          <table:table-cell table:style-name="ce4" office:value-type="string">
            <text:p>Габидинова Г.Ф.</text:p>
          </table:table-cell>
          <table:table-cell table:style-name="ce4" office:value-type="string">
            <text:p>Габидинова Г.Ф. Медицина труда и промышленная экология. 2020. Т. 60. № 11. С. 749-752.</text:p>
          </table:table-cell>
          <table:table-cell office:value-type="float" office:value="2020">
            <text:p>2020</text:p>
          </table:table-cell>
          <table:table-cell table:number-columns-repeated="2" office:value-type="string">
            <text:p>Нет</text:p>
          </table:table-cell>
          <table:table-cell table:style-name="ce8" office:value-type="string">
            <text:p>ФГБОУ ВО «Казанский государственный медицинский университет» Минздрава России</text:p>
          </table:table-cell>
          <table:table-cell office:value-type="string">
            <text:p>Казань</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elibrary.ru/item.asp?id=47247792">ПРОТИВОИЗНОСНОЕ ДЕЙСТВИЕ ПРИСАДОК РАЗЛИЧНОЙ ПРИРОДЫ В СМАЗОЧНЫХ МАТЕРИАЛАХ ТКАЦКИХ СТАНКОВ</text:a></text:p>
          </table:table-cell>
          <table:table-cell table:style-name="ce4" office:value-type="string">
            <text:p>Парфенов А.С., Тувин А.А.</text:p>
          </table:table-cell>
          <table:table-cell table:style-name="ce4" office:value-type="string">
            <text:p>Парфенов А.С., Тувин А.А. Физика волокнистых материалов: структура, свойства, наукоемкие технологии и материалы (SMARTEX). 2021. № 1. С. 282-285.</text:p>
          </table:table-cell>
          <table:table-cell office:value-type="float" office:value="2021">
            <text:p>2021</text:p>
          </table:table-cell>
          <table:table-cell table:number-columns-repeated="2" office:value-type="string">
            <text:p>Нет</text:p>
          </table:table-cell>
          <table:table-cell table:style-name="ce8" office:value-type="string">
            <text:p>Ивановская государственная медицинская академия</text:p>
          </table:table-cell>
          <table:table-cell office:value-type="string">
            <text:p>Иваново</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7540841">ИССЛЕДОВАНИЕ ИЗМЕНЕНИЯ ЭЛЕКТРИЧЕСКОГО СОПРОТИВЛЕНИЯ ЭЛАСТОМЕРОВ, МОДИФИЦИРОВАННЫХ УГЛЕРОДНЫМИ НАНОТРУБКАМИ, ПРИ СЖАТИИ, РАСТЯЖЕНИИ И КРУЧЕНИИ</text:a></text:p>
          </table:table-cell>
          <table:table-cell table:style-name="ce4" office:value-type="string">
            <text:p>Ягубов В.С., Щегольков А.В., Щегольков А.В., Меметов Н.Р.</text:p>
          </table:table-cell>
          <table:table-cell table:style-name="ce4" office:value-type="string">
            <text:p>Ягубов В.С., Щегольков А.В., Щегольков А.В., Меметов Н.Р. Вопросы материаловедения. 2019. № 1 (97). С. 128-138.</text:p>
          </table:table-cell>
          <table:table-cell office:value-type="float" office:value="2019">
            <text:p>2019</text:p>
          </table:table-cell>
          <table:table-cell table:number-columns-repeated="2" office:value-type="string">
            <text:p>Нет</text:p>
          </table:table-cell>
          <table:table-cell table:style-name="ce5"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36547473">ИССЛЕДОВАНИЕ ВЛИЯНИЯ МОДИФИКАТОРОВ НА ФИЗИЧЕСКИЕ И МЕХАНИЧЕСКИЕ СВОЙСТВА НАНОМОДИФИЦИРОВАННЫХ СТРОИТЕЛЬНЫХ МАТЕРИАЛОВ</text:a></text:p>
          </table:table-cell>
          <table:table-cell table:style-name="ce4" office:value-type="string">
            <text:p>Маутханова Г.М., Бекмухаметова Д.Б.</text:p>
          </table:table-cell>
          <table:table-cell table:style-name="ce4" office:value-type="string">
            <text:p>Маутханова Г.М., Бекмухаметова Д.Б. В сборнике: Академическая наука - проблемы и достижения. материалы XVII международной научно-практической конференции. 2018. С. 101-105.</text:p>
          </table:table-cell>
          <table:table-cell office:value-type="float" office:value="2018">
            <text:p>2018</text:p>
          </table:table-cell>
          <table:table-cell table:number-columns-repeated="2" office:value-type="string">
            <text:p>Нет</text:p>
          </table:table-cell>
          <table:table-cell table:style-name="ce8" office:value-type="string">
            <text:p>Евразийский Национальный университет им. Л.Н. Гумилева</text:p>
          </table:table-cell>
          <table:table-cell office:value-type="string">
            <text:p>Астана</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7072960">КОМПОЗИТ С АЛЮМИНИЕВОЙ МАТРИЦЕЙ, УПРОЧНЕННЫЙ УГЛЕРОДНЫМИ НАНОТРУБКАМИ, ПОЛУЧЕННЫЙ МЕТОДОМ ПЛАКИРУЮЩЕЙ ХОЛОДНОЙ ПРОКАТКИ</text:a></text:p>
          </table:table-cell>
          <table:table-cell table:style-name="ce4" office:value-type="string">
            <text:p>Капуткин Д.Е., Саркисов С.С., Капуткина Н.А.</text:p>
          </table:table-cell>
          <table:table-cell table:style-name="ce4" office:value-type="string">
            <text:p>Капуткин Д.Е., Саркисов С.С., Капуткина Н.А. Технология легких сплавов. 2018. № 4. С. 103-105.</text:p>
          </table:table-cell>
          <table:table-cell office:value-type="float" office:value="2018">
            <text:p>2018</text:p>
          </table:table-cell>
          <table:table-cell table:number-columns-repeated="2" office:value-type="string">
            <text:p>Нет</text:p>
          </table:table-cell>
          <table:table-cell table:style-name="ce8" office:value-type="string">
            <text:p>Московский государственный технический университет гражданской авиации</text:p>
          </table:table-cell>
          <table:table-cell office:value-type="string">
            <text:p>Москва</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7207849">ВОССТАНОВЛЕНИЕ ПОДШИПНИКОВЫХ УЗЛОВ ПОЛИМЕРНЫМ КОМПОЗИЦИОННЫМ НАНОМАТЕРИАЛОМ НА ОСНОВЕ АНАЭРОБНОГО ГЕРМЕТИКА АН-111</text:a></text:p>
          </table:table-cell>
          <table:table-cell table:style-name="ce4" office:value-type="string">
            <text:p>Кононенко А.С., Рожнов А.Б.</text:p>
          </table:table-cell>
          <table:table-cell table:style-name="ce4" office:value-type="string">
            <text:p>Кононенко А.С., Рожнов А.Б. В сборнике: Инновационные технологии реновации в машиностроении. Сборник трудов Международной научно-технической конференции, посвящённой 150-летию факультета «Машиностроительные технологии» и кафедры «Технологии обработки материалов» МГТУ им. Н. Э. Баумана. под общ. ред. В. Ю. Лавриненко. 2019. С. 186-189.</text:p>
          </table:table-cell>
          <table:table-cell office:value-type="float" office:value="2019">
            <text:p>2019</text:p>
          </table:table-cell>
          <table:table-cell table:number-columns-repeated="2" office:value-type="string">
            <text:p>Нет</text:p>
          </table:table-cell>
          <table:table-cell table:style-name="ce7" office:value-type="string">
            <text:p><text:span text:style-name="T2">1</text:span><text:span text:style-name="T3"> </text:span><text:span text:style-name="T1">МГТУ им. Н.Э. Баумана</text:span><text:span text:style-name="T2">1</text:span><text:span text:style-name="T3"> </text:span><text:span text:style-name="T1">МГТУ им. Н.Э. Баумана</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7618656">СУПЕРГИДРОФОБНЫЕ ПОРИСТЫЕ МАТЕРИАЛЫ НА ОСНОВЕ ВОССТАНОВЛЕННОГО ОКСИДА ГРАФЕНА И СВЕРХВЫСОКОМОЛЕКУЛЯРНОГО ПОЛИЭТИЛЕНА</text:a></text:p>
          </table:table-cell>
          <table:table-cell table:style-name="ce4" office:value-type="string">
            <text:p>Булгаков Д.А., Горенберг А.Я., Куперман А.М.</text:p>
          </table:table-cell>
          <table:table-cell table:style-name="ce4" office:value-type="string">
            <text:p>Булгаков Д.А., Горенберг А.Я., Куперман А.М. В сборнике: Полимеры 2019. Сборник трудов XX Научной конференции Отдела полимеров и композиционных материалов Института химической физики им. Н. Н. Семенова Российской академии наук. 2019. С. 70-71.</text:p>
          </table:table-cell>
          <table:table-cell office:value-type="float" office:value="2019">
            <text:p>2019</text:p>
          </table:table-cell>
          <table:table-cell table:number-columns-repeated="2" office:value-type="string">
            <text:p>Нет</text:p>
          </table:table-cell>
          <table:table-cell table:style-name="ce8" office:value-type="string">
            <text:p>Федеральное государственное бюджетное учреждение науки Институт химической физики им. Н.Н. Семенова Российской академии наук, Москва</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5253348">ПОВЫШЕНИЕ ВОДОНЕПРОНИЦАЕМОСТИ СТРОИТЕЛЬНЫХ МАТЕРИАЛОВ ПРИ ВВЕДЕНИИ ДОБАВОК УГЛЕРОДНЫХ НАНОТРУБОК</text:a></text:p>
          </table:table-cell>
          <table:table-cell table:style-name="ce4" office:value-type="string">
            <text:p>Сахаров И.А., Фомичёв М.И.</text:p>
          </table:table-cell>
          <table:table-cell table:style-name="ce4" office:value-type="string">
            <text:p>Сахаров И.А., Фомичёв М.И. В сборнике: Дни студенческой науки. Сборник докладов научно-технической конференции по итогам научно-исследовательских работ студентов Института фундаментального образования НИУ МГСУ за 2017/2018 учебный год. Под общей редакцией О.А. Ковальчука; Министерство образования и науки Российской Федерации, Национальный исследовательский Московский госуарственный строительный университет. 2018. С. 160-162.</text:p>
          </table:table-cell>
          <table:table-cell office:value-type="float" office:value="2018">
            <text:p>2018</text:p>
          </table:table-cell>
          <table:table-cell table:number-columns-repeated="2" office:value-type="string">
            <text:p>Нет</text:p>
          </table:table-cell>
          <table:table-cell table:style-name="ce7" office:value-type="string">
            <text:p> <text:span text:style-name="T1">Московский государственный строительный университет (национальный исследовательский университет) Московский государственный строительный университет (национальный исследовательский университет)</text:span></text:p>
          </table:table-cell>
          <table:table-cell office:value-type="string">
            <text:p>Москва</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9897560">ВЛИЯНИЕ СПОСОБА ФУНКЦИОНАЛИЗАЦИИ УГЛЕРОДНЫХ НАНОТРУБОК НА ТЕХНОЛОГИЧЕСКИЕ И ЭКСПЛУАТАЦИОННЫЕ СВОЙСТВА ФИЛАМЕНТОВ ДЛЯ FDM-ПЕЧАТИ НА ОСНОВЕ АБС-ПЛАСТИКА</text:a></text:p>
          </table:table-cell>
          <table:table-cell table:style-name="ce4" office:value-type="string">
            <text:p>Каблов Е.Н., Пыхтин А.А., Сорокин А.Е., Ларионов С.А.</text:p>
          </table:table-cell>
          <table:table-cell table:style-name="ce4" office:value-type="string">
            <text:p>Каблов Е.Н., Пыхтин А.А., Сорокин А.Е., Ларионов С.А. Российские нанотехнологии. 2022. Т. 17. № 6. С. 745-752.</text:p>
          </table:table-cell>
          <table:table-cell office:value-type="float" office:value="2022">
            <text:p>2022</text:p>
          </table:table-cell>
          <table:table-cell table:number-columns-repeated="2" office:value-type="string">
            <text:p>Нет</text:p>
          </table:table-cell>
          <table:table-cell table:style-name="ce7" office:value-type="string">
            <text:p> <text:span text:style-name="T1">Всероссийский научно-исследовательский институт авиационных материалов НИЦ “Курчатовский институт” Всероссийский научно-исследовательский институт авиационных материалов НИЦ “Курчатовский институт”</text:span></text:p>
          </table:table-cell>
          <table:table-cell office:value-type="string">
            <text:p>Москва</text:p>
          </table:table-cell>
          <table:table-cell office:value-type="string">
            <text:p>Функционализирован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6256692">НИЗКАЯ ТРОПНОСТЬ К АККУМУЛЯЦИИ В ТКАНЯХ МЛЕКОПИТАЮЩИХ МНОГОСТЕННЫХ УГЛЕРОДНЫХ НАНОТРУБОК ПРИ ОСТРОЙ ЭКСПОЗИЦИИ ВЕДЕТ К ОБРАТИМОСТИ ПОВЕДЕНЧЕСКИХ НАРУШЕНИЙ</text:a></text:p>
          </table:table-cell>
          <table:table-cell table:style-name="ce4" office:value-type="string">
            <text:p>Анциферова А.А.</text:p>
          </table:table-cell>
          <table:table-cell table:style-name="ce4" office:value-type="string">
            <text:p>Анциферова А.А. В книге: Open Science 2020. Сборник тезисов VII Всероссийского молодёжного научного форума. Москва, 2020. С. 45.</text:p>
          </table:table-cell>
          <table:table-cell office:value-type="float" office:value="2020">
            <text:p>2020</text:p>
          </table:table-cell>
          <table:table-cell table:number-columns-repeated="2" office:value-type="string">
            <text:p>Нет</text:p>
          </table:table-cell>
          <table:table-cell table:style-name="ce7" office:value-type="string">
            <text:p> <text:span text:style-name="T1">Национальный исследовательский центр «Курчатовский институт» Национальный исследовательский центр «Курчатовский институт»</text:span></text:p>
          </table:table-cell>
          <table:table-cell office:value-type="string">
            <text:p>Москва</text:p>
          </table:table-cell>
          <table:table-cell office:value-type="string">
            <text:p>Обычные</text:p>
          </table:table-cell>
          <table:table-cell office:value-type="string">
            <text:p>Прямое использование</text:p>
          </table:table-cell>
          <table:table-cell office:value-type="string">
            <text:p>Медицина</text:p>
          </table:table-cell>
          <table:table-cell table:number-columns-repeated="1013"/>
        </table:table-row>
        <table:table-row table:style-name="ro2">
          <table:table-cell table:style-name="ce2" office:value-type="string">
            <text:p><text:a xlink:href="https://elibrary.ru/item.asp?id=36340549">ИСПОЛЬЗОВАНИЕ УГЛЕРОДНЫХ НАНОМАТЕРИАЛОВ В КАЧЕСТВЕ НАПОЛНИТЕЛЕЙ ЭПОКСИДНЫХ КОМПОЗИТОВ ДЛЯ ПОВЫШЕНИЯ ЭЛЕКТРОПРОВОДНОСТИ КОМПОЗИЦИИ</text:a></text:p>
          </table:table-cell>
          <table:table-cell table:style-name="ce4" office:value-type="string">
            <text:p>Сухоруков А.К., Миронова С.А., Пасько А.А.</text:p>
          </table:table-cell>
          <table:table-cell table:style-name="ce4" office:value-type="string">
            <text:p>Сухоруков А.К., Миронова С.А., Пасько А.А. В сборнике: В мире научных открытий. материалы II Международной студенческой научной конференции. 2018. С. 337-339.</text:p>
          </table:table-cell>
          <table:table-cell office:value-type="float" office:value="2018">
            <text:p>2018</text:p>
          </table:table-cell>
          <table:table-cell table:number-columns-repeated="2"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37176937">МОДИФИЦИРОВАНИЕ КОМПОЗИТОВ СТРОИТЕЛЬНОГО НАЗНАЧЕНИЯ УГЛЕРОДНЫМИ НАНОСТРУКТУРАМИ</text:a></text:p>
          </table:table-cell>
          <table:table-cell table:style-name="ce4" office:value-type="string">
            <text:p>Толчков Ю.Н., Михалева З.А., Ткачев А.Г.</text:p>
          </table:table-cell>
          <table:table-cell table:style-name="ce4" office:value-type="string">
            <text:p>Толчков Ю.Н., Михалева З.А., Ткачев А.Г. Вестник Тамбовского государственного технического университета. 2019. Т. 25. № 1. С. 161-172.</text:p>
          </table:table-cell>
          <table:table-cell office:value-type="float" office:value="2019">
            <text:p>2019</text:p>
          </table:table-cell>
          <table:table-cell table:number-columns-repeated="2"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39144979">НАПРАВЛЕННОЕ РЕГУЛИРОВАНИЕ СВОЙСТВ АСФАЛЬТОБЕТОНОВ НАНОУГЛЕРОДНЫМИ ОБЪЕКТАМИ</text:a></text:p>
          </table:table-cell>
          <table:table-cell table:style-name="ce4" office:value-type="string">
            <text:p>Имад А.А.Ш., Высоцкая М.А., Кузнецов Д.А., Курлыкина А.В.</text:p>
          </table:table-cell>
          <table:table-cell table:style-name="ce4" office:value-type="string">
            <text:p>Имад А.А.Ш., Высоцкая М.А., Кузнецов Д.А., Курлыкина А.В. Строительные материалы и изделия. 2019. Т. 2. № 3. С. 65-71.</text:p>
          </table:table-cell>
          <table:table-cell office:value-type="float" office:value="2019">
            <text:p>2019</text:p>
          </table:table-cell>
          <table:table-cell table:number-columns-repeated="2" office:value-type="string">
            <text:p>Нет</text:p>
          </table:table-cell>
          <table:table-cell table:style-name="ce8" office:value-type="string">
            <text:p>Зарка университет</text:p>
          </table:table-cell>
          <table:table-cell office:value-type="string">
            <text:p>Зарка</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8162819">ВЛИЯНИЕ ДИСПЕРСНЫХ НАПОЛНИТЕЛЕЙ НА ДИЭЛЕКТРИЧЕСКИЕ СВОЙСТВА ЭПОКСИДНЫХ ПОЛИМЕРОВ</text:a></text:p>
          </table:table-cell>
          <table:table-cell table:style-name="ce4" office:value-type="string">
            <text:p>Ибатуллин И.М., Удилова Е.Ю.</text:p>
          </table:table-cell>
          <table:table-cell table:style-name="ce4" office:value-type="string">
            <text:p>Ибатуллин И.М., Удилова Е.Ю. В сборнике: XXV Туполевские чтения (школа молодых ученых). Международная молодёжная научная конференция, посвященная 60-летию со дня осуществления Первого полета человека в космическое пространство и 90-летию Казанского национального исследовательского технического университета им. А.Н. Туполева-КАИ. Материалы конференции. Сборник докладов. В 6-ти томах. Казань, 2021. С. 402-406.</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Казанский национальный исследовательский технический университет им. А.Н. Туполева-КАИ Казанский национальный исследовательский технический университет им. А.Н. Туполева-КАИ</text:span></text:p>
          </table:table-cell>
          <table:table-cell office:value-type="string">
            <text:p>Казань</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50091672">ДЕГРАДАЦИЯ МЭБ НА ОСНОВЕ КОМПОЗИТНЫХ ЭЛЕКТРОДНЫХ МАТЕРИАЛОВ СИСТЕМЫ PT/C-УНТ-NAFION</text:a></text:p>
          </table:table-cell>
          <table:table-cell table:style-name="ce4" office:value-type="string">
            <text:p>Пелагейкина А.О., Нечитайлов А.А., Глебова Н.В., Краснова А.О., Волович П.</text:p>
          </table:table-cell>
          <table:table-cell table:style-name="ce4" office:value-type="string">
            <text:p>Пелагейкина А.О., Нечитайлов А.А., Глебова Н.В., Краснова А.О., Волович П. В сборнике: Возобновляемые источники энергии и приоритеты научно-технологического развития энергетики России. сборник докладов Школы молодых ученых. Москва, 2022. С. 143-145.</text:p>
          </table:table-cell>
          <table:table-cell office:value-type="float" office:value="2022">
            <text:p>2022</text:p>
          </table:table-cell>
          <table:table-cell table:number-columns-repeated="2" office:value-type="string">
            <text:p>Нет</text:p>
          </table:table-cell>
          <table:table-cell table:style-name="ce8" office:value-type="string">
            <text:p>Физико-технический институт им. А.Ф. Иоффе РАН</text:p>
          </table:table-cell>
          <table:table-cell office:value-type="string">
            <text:p>Санкт-Петербург</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3855083">НАНОМОДИФИЦИРОВАНИЕ - ЭФФЕКТИВНЫЙ СПОСОБ ФОРМИРОВАНИЯ МЕЛКОЗЕРНИСТОЙ СТРУКТУРЫ МЕТАЛЛА ШВА. ЧАСТЬ II. ПОВЫШЕНИЕ ЭФФЕКТИВНОСТИ НАНОИНОКУЛЯТОРОВ В СВАРОЧНОЙ ВАННЕ</text:a></text:p>
          </table:table-cell>
          <table:table-cell table:style-name="ce4" office:value-type="string">
            <text:p>Болдырев А.М., Сизинцев С.В., Санников В.Г., Першин В.Ф.</text:p>
          </table:table-cell>
          <table:table-cell table:style-name="ce4" office:value-type="string">
            <text:p>Болдырев А.М., Сизинцев С.В., Санников В.Г., Першин В.Ф. Нанотехнологии в строительстве: научный интернет-журнал. 2020. Т. 12. № 4. С. 197-203.</text:p>
          </table:table-cell>
          <table:table-cell office:value-type="float" office:value="2020">
            <text:p>2020</text:p>
          </table:table-cell>
          <table:table-cell table:number-columns-repeated="2" office:value-type="string">
            <text:p>Нет</text:p>
          </table:table-cell>
          <table:table-cell table:style-name="ce7" office:value-type="string">
            <text:p> <text:span text:style-name="T1">Воронежский государственный технический университет</text:span></text:p>
          </table:table-cell>
          <table:table-cell office:value-type="string">
            <text:p>Воронеж</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6263672">ИССЛЕДОВАНИЕ ВЛИЯНИЯ НАНОДОБАВОК И ПЫЛЕВИДНЫХ ОТХОДОВ МЕТАЛЛУРГИЧЕСКОГО ПРОИЗВОДСТВА НА УПРУГОПРОЧНОСТНЫЕ И ГИСТЕРЕЗИСНЫЕ СВОЙСТВА РЕЗИН</text:a></text:p>
          </table:table-cell>
          <table:table-cell table:style-name="ce4" office:value-type="string">
            <text:p>Литвинова И.А., Веселов И.В., Гамлицкий Ю.А.</text:p>
          </table:table-cell>
          <table:table-cell table:style-name="ce4" office:value-type="string">
            <text:p>Литвинова И.А., Веселов И.В., Гамлицкий Ю.А. В сборнике: Механика и математическое моделирование в технике. II Всероссийская научно-техническая конференция, посвященная юбилеям основателей кафедры "Прикладная механика" МГТУ им. Н.Э. Баумана профессоров С.Д. Пономарева, В.Л. Бидермана, К.К. Лихарева, Н.Н. Малинина, В.А. Светлицкого. Сборник трудов. 2017. С. 190-193.</text:p>
          </table:table-cell>
          <table:table-cell office:value-type="float" office:value="2017">
            <text:p>2017</text:p>
          </table:table-cell>
          <table:table-cell table:number-columns-repeated="2" office:value-type="string">
            <text:p>Нет</text:p>
          </table:table-cell>
          <table:table-cell table:style-name="ce8" office:value-type="string">
            <text:p>Московский технологический университет. Институт тонгких химических технологии имени М.В. Ломоносова</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3994589">ИССЛЕДОВАНИЕ НАНОМОДИФИКАТОРА, ПОВЫШАЮЩЕГО ТЕПЛОПРОВОДНОСТЬ ВОДЫ И ОЦЕНКА ЕГО ЭКОНОМИЧЕСКОЙ ЭФФЕКТИВНОСТИ</text:a></text:p>
          </table:table-cell>
          <table:table-cell table:style-name="ce4" office:value-type="string">
            <text:p>Павлинов И.В.</text:p>
          </table:table-cell>
          <table:table-cell table:style-name="ce4" office:value-type="string">
            <text:p>Павлинов И.В. В сборнике: Наука и технологии: актуальные вопросы, достижения и инновации. сборник научных трудов по материалам X Международной научно-практической конференции. Анапа, 2020. С. 29-34. </text:p>
          </table:table-cell>
          <table:table-cell office:value-type="float" office:value="2020">
            <text:p>2020</text:p>
          </table:table-cell>
          <table:table-cell office:value-type="string">
            <text:p>Нет</text:p>
          </table:table-cell>
          <table:table-cell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рямое использование</text:p>
          </table:table-cell>
          <table:table-cell office:value-type="string">
            <text:p>Термо</text:p>
          </table:table-cell>
          <table:table-cell table:number-columns-repeated="1013"/>
        </table:table-row>
        <table:table-row table:style-name="ro2">
          <table:table-cell table:style-name="ce2" office:value-type="string">
            <text:p><text:a xlink:href="https://elibrary.ru/item.asp?id=49553457">ИССЛЕДОВАНИЕ ФИЗИКО-МЕХАНИЧЕСКИХ СВОЙСТВ КОМПОЗИЦИОННЫХ МАТЕРИАЛОВ НА ОСНОВЕ ПОЛИБУТИЛЕНТЕРЕФТАЛАТА, СУПЕРКОНЦЕТРАТОВ СЛОИСТОСИЛИКАТНЫХ НАНОЧАСТИЦ И УГЛЕРОДНЫХ НАНОТРУБОК В ЦИКЛИЧЕСКОМ БУТИЛЕНТЕРЕФТАЛАТЕ</text:a></text:p>
          </table:table-cell>
          <table:table-cell table:style-name="ce4" office:value-type="string">
            <text:p>Мусов Х.В., Тлупов А.Ф., Мдиванова И.Р., Мусов И.В., Хаширов А.А., Башоров М.Т.</text:p>
          </table:table-cell>
          <table:table-cell table:style-name="ce4" office:value-type="string">
            <text:p>Мусов Х.В., Тлупов А.Ф., Мдиванова И.Р., Мусов И.В., Хаширов А.А., Башоров М.Т. Известия Кабардино-Балкарского государственного университета. 2021. Т. 11. № 4. С. 12-15.</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Кабардино-Балкарский государственный университет им. Х.М. Бербекова</text:span></text:p>
          </table:table-cell>
          <table:table-cell office:value-type="string">
            <text:p>Нальчик</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4895126">ADSORPTION OF ETHOXYLATED ISONONYLPHENOLS ON CARBON NANOTUBES FROM AQUEOUS SOLUTIONS</text:a></text:p>
          </table:table-cell>
          <table:table-cell table:style-name="ce4" office:value-type="string">
            <text:p>Gataullin A.R., Bogdanova S.A., Galyametdinov Yu.G.</text:p>
          </table:table-cell>
          <table:table-cell table:style-name="ce4" office:value-type="string">
            <text:p>Gataullin A.R., Bogdanova S.A., Galyametdinov Yu.G. ChemChemTech. 2021. Т. 64. № 3. С. 46-51.</text:p>
          </table:table-cell>
          <table:table-cell office:value-type="float" office:value="2021">
            <text:p>2021</text:p>
          </table:table-cell>
          <table:table-cell table:number-columns-repeated="2" office:value-type="string">
            <text:p>Нет</text:p>
          </table:table-cell>
          <table:table-cell table:style-name="ce8" office:value-type="string">
            <text:p>Kazan National Research Technological University</text:p>
          </table:table-cell>
          <table:table-cell office:value-type="string">
            <text:p>Казань</text:p>
          </table:table-cell>
          <table:table-cell office:value-type="string">
            <text:p>Обычные</text:p>
          </table:table-cell>
          <table:table-cell office:value-type="string">
            <text:p>Прямое использование</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34999822">УПРУГО-ГИСТЕРЕЗИСНЫЕ СВОЙСТВА РЕЗИН, СОДЕРЖАЩИХ ФУНКЦИОНАЛИЗИРОВАННЫЕ ПОЛИМЕРОМ УГЛЕРОДНЫЕ НАНОТРУБКИ</text:a></text:p>
          </table:table-cell>
          <table:table-cell table:style-name="ce4" office:value-type="string">
            <text:p>Мансурова И.А., Исупова О.Ю., Бурков А.А., Гаврилов К.Е.</text:p>
          </table:table-cell>
          <table:table-cell table:style-name="ce4" office:value-type="string">
            <text:p>Мансурова И.А., Исупова О.Ю., Бурков А.А., Гаврилов К.Е. Известия высших учебных заведений. Серия: Химия и химическая технология. 2018. Т. 61. № 4-5. С. 76-83.</text:p>
          </table:table-cell>
          <table:table-cell office:value-type="float" office:value="2018">
            <text:p>2018</text:p>
          </table:table-cell>
          <table:table-cell table:number-columns-repeated="2" office:value-type="string">
            <text:p>Нет</text:p>
          </table:table-cell>
          <table:table-cell table:style-name="ce8" office:value-type="string">
            <text:p>Вятский государственный университет</text:p>
          </table:table-cell>
          <table:table-cell office:value-type="string">
            <text:p>Киров</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6609927">ВЛИЯНИЕ НАНОДИСПЕРСНЫХ УГЛЕРОДНЫХ ПОРОШКОВ НА СТРУКТУРУ И СВОЙСТВА ПОРОШКОВЫХ СТАЛЕЙ, СПЕЧЕННЫХ ПЛАЗМЕННО-ИСКРОВЫМ МЕТОДОМ</text:a></text:p>
          </table:table-cell>
          <table:table-cell table:style-name="ce4" office:value-type="string">
            <text:p>Оглезнева С.А., Куликова А.А., Гревнов Л.М., Оглезнев Н.Д.</text:p>
          </table:table-cell>
          <table:table-cell table:style-name="ce4" office:value-type="string">
            <text:p>Оглезнева С.А., Куликова А.А., Гревнов Л.М., Оглезнев Н.Д. Вестник Пермского национального исследовательского политехнического университета. Машиностроение, материаловедение. 2018. Т. 20. № 4. С. 15-23.</text:p>
          </table:table-cell>
          <table:table-cell office:value-type="float" office:value="2018">
            <text:p>2018</text:p>
          </table:table-cell>
          <table:table-cell table:number-columns-repeated="2" office:value-type="string">
            <text:p>Нет</text:p>
          </table:table-cell>
          <table:table-cell table:style-name="ce8" office:value-type="string">
            <text:p>Пермский национальный исследовательский политехнический университет</text:p>
          </table:table-cell>
          <table:table-cell office:value-type="string">
            <text:p>Пермь</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9566048">ФУНКЦИОНАЛИЗИРОВАННЫЕ ТЕРМОПЛАСТИЧНЫЕ ФИЛАМЕНТЫ ДЛЯ ДВУМАТРИЧНЫХ ПКМ, ИЗГОТОВЛЕННЫХ МЕТОДОМ 3D-ПЕЧАТИ</text:a></text:p>
          </table:table-cell>
          <table:table-cell table:style-name="ce4" office:value-type="string">
            <text:p>Сорокин А.Е., Ларионов С.А., Краев И.Д., Пыхтин А.А., Беляев А.А., Кобзев Д.Е., Блохин А.Н.</text:p>
          </table:table-cell>
          <table:table-cell table:style-name="ce4" office:value-type="string">
            <text:p>Сорокин А.Е., Ларионов С.А., Краев И.Д., Пыхтин А.А., Беляев А.А., Кобзев Д.Е., Блохин А.Н. В сборнике: Аддитивные технологии: настоящее и будущее. Материалы V международной конференции. 2019. С. 361-376.</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Федеральное государственное унитарное предприятие «Всероссийский научно-исследовательский институт авиационных материалов»</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4779520">ВОССТАНОВЛЕНИЕ ДЕТАЛЕЙ СЕЛЬСКОХОЗЯЙСТВЕННОЙ ТЕХНИКИ ПОЛИМЕРНЫМИ НАНОКОМПОЗИТАМИ</text:a></text:p>
          </table:table-cell>
          <table:table-cell table:style-name="ce4" office:value-type="string">
            <text:p>Чуприкова А.А., Поветкина Ю.С., Фунбаю М.А.</text:p>
          </table:table-cell>
          <table:table-cell table:style-name="ce4" office:value-type="string">
            <text:p>Чуприкова А.А., Поветкина Ю.С., Фунбаю М.А. В сборнике: Молодежная наука - развитию агропромышленного комплекса. Материалы Всероссийской (национальной) научно-практической конференции студентов, аспирантов и молодых ученых. 2020. С. 286-289.</text:p>
          </table:table-cell>
          <table:table-cell office:value-type="float" office:value="2020">
            <text:p>2020</text:p>
          </table:table-cell>
          <table:table-cell office:value-type="string">
            <text:p>Нет</text:p>
          </table:table-cell>
          <table:table-cell office:value-type="string">
            <text:p>Да</text:p>
          </table:table-cell>
          <table:table-cell table:style-name="ce5"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6344316">МОДИФИКАЦИЯ БИТУМА РАЗЛИЧНЫМИ МИКРО- И НАНОДИСПЕРСНЫМИ НАПОЛНИТЕЛЯМИ ДЛЯ ОБЕСПЕЧЕНИЯ ЭФФЕКТИВНОГО ПОГЛОЩЕНИЯ СВЧ ЭЛЕКТРОМАГНИТНОГО ИЗЛУЧЕНИЯ</text:a></text:p>
          </table:table-cell>
          <table:table-cell table:style-name="ce4" office:value-type="string">
            <text:p>Кумков Н.Р., Бурмистров И.Н., Арзамасцев С.В., Кузнецов Д.В., Ильиных И.А., Мамулат С.Л.</text:p>
          </table:table-cell>
          <table:table-cell table:style-name="ce4" office:value-type="string">
            <text:p>Кумков Н.Р., Бурмистров И.Н., Арзамасцев С.В., Кузнецов Д.В., Ильиных И.А., Мамулат С.Л. В сборнике: Перспективные полимерные композиционные материалы. Альтернативные технологии. Переработка. Применение. Экология. Доклады VIII Международной конференции. Саратов, 2019. С. 137-139.</text:p>
          </table:table-cell>
          <table:table-cell office:value-type="float" office:value="2019">
            <text:p>2019</text:p>
          </table:table-cell>
          <table:table-cell table:number-columns-repeated="2" office:value-type="string">
            <text:p>Нет</text:p>
          </table:table-cell>
          <table:table-cell table:style-name="ce7" office:value-type="string">
            <text:p> <text:span text:style-name="T1">Саратовский государственный технический университет имени Гагарина Ю.А</text:span></text:p>
          </table:table-cell>
          <table:table-cell office:value-type="string">
            <text:p>Саратов</text:p>
          </table:table-cell>
          <table:table-cell office:value-type="string">
            <text:p>Обычные</text:p>
          </table:table-cell>
          <table:table-cell office:value-type="string">
            <text:p>Строительство</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47430897">ПОЛУЧЕНИЕ СОРБЕНТОВ ОБРАБОТКОЙ ЦЕЛЛЮЛОЗЫ МОДИФИЦИРОВАННЫМИ УГЛЕРОДНЫМИ НАНОТРУБКАМИ</text:a></text:p>
          </table:table-cell>
          <table:table-cell table:style-name="ce4" office:value-type="string">
            <text:p>Вокурова Д.А., Гузенко О.А., Никифорова Т.Е.</text:p>
          </table:table-cell>
          <table:table-cell table:style-name="ce4" office:value-type="string">
            <text:p>Вокурова Д.А., Гузенко О.А., Никифорова Т.Е. International Journal of Advanced Studies in Medicine and Biomedical Sciences. 2021. № 2. С. 23-27.</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ИГХТУ</text:span></text:p>
          </table:table-cell>
          <table:table-cell office:value-type="string">
            <text:p>Иваново</text:p>
          </table:table-cell>
          <table:table-cell office:value-type="string">
            <text:p>Функционализированные</text:p>
          </table:table-cell>
          <table:table-cell office:value-type="string">
            <text:p>Полимеры</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43124925">ХРОМОВЫЕ ГАЛЬВАНИЧЕСКИЕ ПОКРЫТИЯ, МОДИФИЦИРОВАННЫЕ КОМБИНАЦИЕЙ УГЛЕРОДНЫХ НАНОМАТЕРИАЛОВ</text:a></text:p>
          </table:table-cell>
          <table:table-cell table:style-name="ce4" office:value-type="string">
            <text:p>Насрауи М.</text:p>
          </table:table-cell>
          <table:table-cell table:style-name="ce4" office:value-type="string">
            <text:p>Насрауи М. В сборнике: НОВЫЕ МАТЕРИАЛЫ XXI ВЕКА: РАЗРАБОТКА, ДИАГНОСТИКА, ИСПОЛЬЗОВАНИЕ. материалы I Международной молодёжной научной конференции. Москва, 2020. С. 80-84.</text:p>
          </table:table-cell>
          <table:table-cell office:value-type="float" office:value="2020">
            <text:p>2020</text:p>
          </table:table-cell>
          <table:table-cell office:value-type="string">
            <text:p>Нет</text:p>
          </table:table-cell>
          <table:table-cell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1540986">ОЦЕНКА ВЛИЯНИЯ МОДИФИКАТОРА НА ОСНОВЕ УГЛЕРОДНЫХ НАНОТРУБОК С СУРФАКТАНТАМИ НА ФИЗИКО-МЕХАНИЧЕСКИЕ ХАРАКТЕРИСТИКИ СТРОИТЕЛЬНЫХ КОМПОЗИТОВ</text:a></text:p>
          </table:table-cell>
          <table:table-cell table:style-name="ce4" office:value-type="string">
            <text:p>Ткачев А.Г., Слдозьян Р.Д.А., Михалева З.А., Толчков Ю.Н.</text:p>
          </table:table-cell>
          <table:table-cell table:style-name="ce4" office:value-type="string">
            <text:p>Ткачев А.Г., Слдозьян Р.Д.А., Михалева З.А., Толчков Ю.Н. Вестник Тамбовского государственного технического университета. 2019. Т. 25. № 4. С. 660-670.</text:p>
          </table:table-cell>
          <table:table-cell office:value-type="float" office:value="2019">
            <text:p>2019</text:p>
          </table:table-cell>
          <table:table-cell table:number-columns-repeated="2" office:value-type="string">
            <text:p>Да</text:p>
          </table:table-cell>
          <table:table-cell table:style-name="ce9" office:value-type="string">
            <text:p>ТГТУ</text:p>
          </table:table-cell>
          <table:table-cell office:value-type="string">
            <text:p>Тамбов</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0103267">УГЛЕРОДНЫЕ НАНОТРУБКИ ДЛЯ УЛУЧШЕНИЯ АНТИФРИКЦИОННЫХ СВОЙСТВ МОТОРНЫХ МАСЕЛ</text:a></text:p>
          </table:table-cell>
          <table:table-cell table:style-name="ce4" office:value-type="string">
            <text:p>Запороцкова И.В., Архарова И.В.</text:p>
          </table:table-cell>
          <table:table-cell table:style-name="ce4" office:value-type="string">
            <text:p>Запороцкова И.В., Архарова И.В. Перспективные материалы. 2017. № 9. С. 49-54.</text:p>
          </table:table-cell>
          <table:table-cell office:value-type="float" office:value="2017">
            <text:p>2017</text:p>
          </table:table-cell>
          <table:table-cell table:number-columns-repeated="2" office:value-type="string">
            <text:p>Нет</text:p>
          </table:table-cell>
          <table:table-cell table:style-name="ce8" office:value-type="string">
            <text:p>Волгоградский государственный университет</text:p>
          </table:table-cell>
          <table:table-cell office:value-type="string">
            <text:p>Волгоград</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28918577">СОРБЦИОННЫЕ ВЗАИМОДЕЙСТВИЯ ЭТИЛЕНГЛИКОЛЯ С УГЛЕРОДНЫМИ НАНОТРУБКАМИ</text:a></text:p>
          </table:table-cell>
          <table:table-cell table:style-name="ce4" office:value-type="string">
            <text:p>Бутырская Е.В., Белякова Н.В., Нечаева Л.С., Шапошник В.А., Селеменев В.Ф.</text:p>
          </table:table-cell>
          <table:table-cell table:style-name="ce4" office:value-type="string">
            <text:p>Бутырская Е.В., Белякова Н.В., Нечаева Л.С., Шапошник В.А., Селеменев В.Ф. Журнал физической химии. 2017. Т. 91. № 3. С. 527-532.</text:p>
          </table:table-cell>
          <table:table-cell office:value-type="float" office:value="2017">
            <text:p>2017</text:p>
          </table:table-cell>
          <table:table-cell table:number-columns-repeated="2" office:value-type="string">
            <text:p>Нет</text:p>
          </table:table-cell>
          <table:table-cell table:style-name="ce8" office:value-type="string">
            <text:p>Воронежский государственный университет</text:p>
          </table:table-cell>
          <table:table-cell office:value-type="string">
            <text:p>Воронеж</text:p>
          </table:table-cell>
          <table:table-cell office:value-type="string">
            <text:p>Обычные</text:p>
          </table:table-cell>
          <table:table-cell office:value-type="string">
            <text:p>Прямое использование</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43076113">ИССЛЕДОВАНИЕ УДАРНОГО РАЗРЫВА ПОЛИМЕР-ТКАНЕВЫХ КОМПОЗИТОВ, АРМИРОВАННЫХ УГЛЕРОДНЫМИ НАНОТРУБКАМИ</text:a></text:p>
          </table:table-cell>
          <table:table-cell table:style-name="ce4" office:value-type="string">
            <text:p>Кобзев В.А., Чеченин Н.Г., Бакунов К.А., Воробьева Е.А., Макунин А.В., Лагутин В.Ю.</text:p>
          </table:table-cell>
          <table:table-cell table:style-name="ce4" office:value-type="string">
            <text:p>Кобзев В.А., Чеченин Н.Г., Бакунов К.А., Воробьева Е.А., Макунин А.В., Лагутин В.Ю. Ученые записки физического факультета Московского университета. 2020. № 2. С. 2020106.</text:p>
          </table:table-cell>
          <table:table-cell office:value-type="float" office:value="2020">
            <text:p>2020</text:p>
          </table:table-cell>
          <table:table-cell table:number-columns-repeated="2" office:value-type="string">
            <text:p>Нет</text:p>
          </table:table-cell>
          <table:table-cell table:style-name="ce8" office:value-type="string">
            <text:p>Московский государственный университет имени М. В. Ломоносова</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6713118">ЭЛЕКТРОПРОВОДНОСТЬ, ПОГЛОЩЕНИЕ И ОТРАЖЕНИЕ СВЧ-ИЗЛУЧЕНИЯ ПОЛИМЕРНОГО КОМПОЗИТА НА ОСНОВЕ МНОГОСТЕННЫХ УГЛЕРОДНЫХ НАНОТРУБОК</text:a></text:p>
          </table:table-cell>
          <table:table-cell table:style-name="ce4" office:value-type="string">
            <text:p>Бабаев А.А., Зобов М.Е., Саадуева А.О., Ткачев А.Г., Теруков Е.И.</text:p>
          </table:table-cell>
          <table:table-cell table:style-name="ce4" office:value-type="string">
            <text:p>Бабаев А.А., Зобов М.Е., Саадуева А.О., Ткачев А.Г., Теруков Е.И. Поверхность. Рентгеновские, синхротронные и нейтронные исследования. 2021. № 12. С. 108-112.</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Дагестанский федеральный исследовательский центр РАН, Институт физикиим. Х.И. Амирханова</text:span></text:p>
          </table:table-cell>
          <table:table-cell office:value-type="string">
            <text:p>Махачкала</text:p>
          </table:table-cell>
          <table:table-cell office:value-type="string">
            <text:p>Обычные</text:p>
          </table:table-cell>
          <table:table-cell office:value-type="string">
            <text:p>Полимеры</text:p>
          </table:table-cell>
          <table:table-cell office:value-type="string">
            <text:p>Электропроводность</text:p>
          </table:table-cell>
          <table:table-cell table:number-columns-repeated="1013"/>
        </table:table-row>
        <table:table-row table:style-name="ro2">
          <table:table-cell table:style-name="ce2" office:value-type="string">
            <text:p><text:a xlink:href="https://elibrary.ru/item.asp?id=47128802">РАЗРАБОТКА СОРБЕНТОВ НА ОСНОВЕ ЦЕЛЛЮЛОЗЫ</text:a></text:p>
          </table:table-cell>
          <table:table-cell table:style-name="ce4" office:value-type="string">
            <text:p>Вокурова Д.А., Гузенко О.А., Андреева А.С., Никифорова Т.Е.</text:p>
          </table:table-cell>
          <table:table-cell table:style-name="ce4" office:value-type="string">
            <text:p>Вокурова Д.А., Гузенко О.А., Андреева А.С., Никифорова Т.Е. Инновационные научные исследования. 2021. № 6-3 (8). С. 13-19.</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ИГХТУ</text:span></text:p>
          </table:table-cell>
          <table:table-cell office:value-type="string">
            <text:p>Иваново</text:p>
          </table:table-cell>
          <table:table-cell office:value-type="string">
            <text:p>Обычные</text:p>
          </table:table-cell>
          <table:table-cell office:value-type="string">
            <text:p>Экология</text:p>
          </table:table-cell>
          <table:table-cell office:value-type="string">
            <text:p>Сорбция</text:p>
          </table:table-cell>
          <table:table-cell table:number-columns-repeated="1013"/>
        </table:table-row>
        <table:table-row table:style-name="ro2">
          <table:table-cell table:style-name="ce2" office:value-type="string">
            <text:p><text:a xlink:href="https://elibrary.ru/item.asp?id=46204895">ЭФФЕКТИВНЫЙ РАДИОПОГЛОЩАЮЩИЙ КОМПОЗИТНЫЙ МАТЕРИАЛ НА ОСНОВЕ ПОЛИУРЕТАНА С УГЛЕРОДНЫМИ НАНОТРУБКАМИ</text:a></text:p>
          </table:table-cell>
          <table:table-cell table:style-name="ce4" office:value-type="string">
            <text:p>Кольчевская М.Н., Парфимович И.Д., Савкин Н.А.</text:p>
          </table:table-cell>
          <table:table-cell table:style-name="ce4" office:value-type="string">
            <text:p>Кольчевская М.Н., Парфимович И.Д., Савкин Н.А. В сборнике: 77-я научная конференция студентов и аспирантов Белорусского государственного университета. материалы конференции в 3 ч.. Минск, 2020. С. 193-196.</text:p>
          </table:table-cell>
          <table:table-cell office:value-type="float" office:value="2020">
            <text:p>2020</text:p>
          </table:table-cell>
          <table:table-cell table:number-columns-repeated="2" office:value-type="string">
            <text:p>Нет</text:p>
          </table:table-cell>
          <table:table-cell table:style-name="ce8" office:value-type="string">
            <text:p>Белорусский государственный университет</text:p>
          </table:table-cell>
          <table:table-cell office:value-type="string">
            <text:p>Минск</text:p>
          </table:table-cell>
          <table:table-cell office:value-type="string">
            <text:p>Обычные</text:p>
          </table:table-cell>
          <table:table-cell office:value-type="string">
            <text:p>Полимеры</text:p>
          </table:table-cell>
          <table:table-cell office:value-type="string">
            <text:p>Радиопоглощение</text:p>
          </table:table-cell>
          <table:table-cell table:number-columns-repeated="1013"/>
        </table:table-row>
        <table:table-row table:style-name="ro2">
          <table:table-cell table:style-name="ce2" office:value-type="string">
            <text:p><text:a xlink:href="https://elibrary.ru/item.asp?id=43043106">ИССЛЕДОВАНИЕ ФИЗИКО-МЕХАНИЧЕСКИХ СВОЙСТВ НАНОМОДИФИЦИРОВАННОГО РЕАКТОПЛАСТА</text:a></text:p>
          </table:table-cell>
          <table:table-cell table:style-name="ce4" office:value-type="string">
            <text:p>Лутовинова Т.А., Чуприкова А.А., Поветкина Ю.С.</text:p>
          </table:table-cell>
          <table:table-cell table:style-name="ce4" office:value-type="string">
            <text:p>Лутовинова Т.А., Чуприкова А.А., Поветкина Ю.С. Colloquium-Journal. 2020. № 14-1 (66). С. 77-78.</text:p>
          </table:table-cell>
          <table:table-cell office:value-type="float" office:value="2020">
            <text:p>2020</text:p>
          </table:table-cell>
          <table:table-cell office:value-type="string">
            <text:p>Нет</text:p>
          </table:table-cell>
          <table:table-cell office:value-type="string">
            <text:p>Да</text:p>
          </table:table-cell>
          <table:table-cell table:style-name="ce5"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2890549">ВЛИЯНИЕ УГЛЕРОДНЫХ ДОБАВОК НА МЕХАНИЧЕСКИЕ ХАРАКТЕРИСТИКИ ЭПОКСИДНОГО СВЯЗУЮЩЕГО</text:a></text:p>
          </table:table-cell>
          <table:table-cell table:style-name="ce4" office:value-type="string">
            <text:p>Власов А.Н., Волков-Богородский Д.Б., Корнев Ю.В.</text:p>
          </table:table-cell>
          <table:table-cell table:style-name="ce4" office:value-type="string">
            <text:p>Власов А.Н., Волков-Богородский Д.Б., Корнев Ю.В. Известия Российской академии наук. Механика твердого тела. 2020. № 3. С. 92-103.</text:p>
          </table:table-cell>
          <table:table-cell office:value-type="float" office:value="2020">
            <text:p>2020</text:p>
          </table:table-cell>
          <table:table-cell table:number-columns-repeated="2" office:value-type="string">
            <text:p>Нет</text:p>
          </table:table-cell>
          <table:table-cell table:style-name="ce8" office:value-type="string">
            <text:p>Институт прикладной механики РАН</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6233650">МНОГОСТУПЕНЧАТАЯ МЕХАНОАКТИВАЦИЯ МУНТ ДЛЯ УЛУЧШЕНИЯ ПЕРКОЛЯЦИОННЫХ ПЕРЕХОДОВ В СИСТЕМЕ ЭЛАСТОМЕР/МУНТ: ПОДХОДЫ ДЛЯ РЕАЛИЗАЦИИ И ПРАКТИКА МОДИФИКАЦИИ ЭЛАСТОМЕРОВ</text:a></text:p>
          </table:table-cell>
          <table:table-cell table:style-name="ce4" office:value-type="string">
            <text:p>Щегольков А.В.</text:p>
          </table:table-cell>
          <table:table-cell table:style-name="ce4" office:value-type="string">
            <text:p>Щегольков А.В. Вестник Магнитогорского государственного технического университета им. Г.И. Носова. 2021. Т. 19. № 2. С. 58-67.</text:p>
          </table:table-cell>
          <table:table-cell office:value-type="float" office:value="2021">
            <text:p>2021</text:p>
          </table:table-cell>
          <table:table-cell table:number-columns-repeated="2" office:value-type="string">
            <text:p>Да</text:p>
          </table:table-cell>
          <table:table-cell table:style-name="ce5" office:value-type="string">
            <text:p>ТГТУ</text:p>
          </table:table-cell>
          <table:table-cell office:value-type="string">
            <text:p>Тамбов</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7115669">МЕХАНИЗМ ВЛИЯНИЯ НАНОУГЛЕРОДНЫХ ДОБАВОК В ГАЛЬВАНИЧЕСКИЕ ЭЛЕКТРОЛИТЫ НА ТРИБОЛОГИЧЕСКИЕ СВОЙСТВА ХРОМОВЫХ ПОКРЫТИЙ</text:a></text:p>
          </table:table-cell>
          <table:table-cell table:style-name="ce4" office:value-type="string">
            <text:p>Ганиев Р.Ф., Дьячкова Т.П., Литовка Ю.В., Насрауи М., Нестеров В.А., Сыпало К.И., Чернышев С.Л.</text:p>
          </table:table-cell>
          <table:table-cell table:style-name="ce4" office:value-type="string">
            <text:p>Ганиев Р.Ф., Дьячкова Т.П., Литовка Ю.В., Насрауи М., Нестеров В.А., Сыпало К.И., Чернышев С.Л. Проблемы машиностроения и надежности машин. 2021. № 6. С. 3-9.</text:p>
          </table:table-cell>
          <table:table-cell office:value-type="float" office:value="2021">
            <text:p>2021</text:p>
          </table:table-cell>
          <table:table-cell table:number-columns-repeated="2" office:value-type="string">
            <text:p>Нет</text:p>
          </table:table-cell>
          <table:table-cell table:style-name="ce8" office:value-type="string">
            <text:p>Институт машиноведения им. А.А. Благонравова РАН</text:p>
          </table:table-cell>
          <table:table-cell office:value-type="string">
            <text:p>Москва</text:p>
          </table:table-cell>
          <table:table-cell office:value-type="string">
            <text:p>Обычные</text:p>
          </table:table-cell>
          <table:table-cell office:value-type="string">
            <text:p>Покрытия</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46709731">ИССЛЕДОВАНИЕ ВЛИЯНИЯ НЕКОВАЛЕНТНЫХ МОДИФИКАТОРОВ НА СТРУКТУРУ И СВОЙСТВА ПОЛИМЕРНЫХ ФИЛАМЕНТОВ ДЛЯ FDM-ПЕЧАТИ НА ОСНОВЕ АБС-ПЛАСТИКА И УГЛЕРОДНЫХ НАНОЧАСТИЦ</text:a></text:p>
          </table:table-cell>
          <table:table-cell table:style-name="ce4" office:value-type="string">
            <text:p>Пыхтин А.А., Сорокин А.Е., Ларионов С.А., Лонский С.Л.</text:p>
          </table:table-cell>
          <table:table-cell table:style-name="ce4" office:value-type="string">
            <text:p>Пыхтин А.А., Сорокин А.Е., Ларионов С.А., Лонский С.Л. Труды ВИАМ. 2021. № 10 (104). С. 36-44.</text:p>
          </table:table-cell>
          <table:table-cell office:value-type="float" office:value="2021">
            <text:p>2021</text:p>
          </table:table-cell>
          <table:table-cell table:number-columns-repeated="2" office:value-type="string">
            <text:p>Нет</text:p>
          </table:table-cell>
          <table:table-cell table:style-name="ce7" office:value-type="string">
            <text:p> <text:span text:style-name="T1">Федеральное государственное унитарное предприятие «Всероссийский научно-исследовательский институт авиационных материалов» Национального исследовательского центра «Курчатовский институт»</text:span></text:p>
          </table:table-cell>
          <table:table-cell office:value-type="string">
            <text:p>Москва</text:p>
          </table:table-cell>
          <table:table-cell office:value-type="string">
            <text:p>Обычные</text:p>
          </table:table-cell>
          <table:table-cell office:value-type="string">
            <text:p>Полимеры</text:p>
          </table:table-cell>
          <table:table-cell office:value-type="string">
            <text:p>Механика</text:p>
          </table:table-cell>
          <table:table-cell table:number-columns-repeated="1013"/>
        </table:table-row>
        <table:table-row table:style-name="ro2">
          <table:table-cell table:style-name="ce2" office:value-type="string">
            <text:p><text:a xlink:href="https://elibrary.ru/item.asp?id=34911927">УПРОЧНЕНИЕ ФОЛЬГИ ИЗ АЛЮМИНИЕВОГО СПЛАВА УГЛЕРОДНЫМИ НАНОТРУБКАМИ</text:a></text:p>
          </table:table-cell>
          <table:table-cell table:style-name="ce4" office:value-type="string">
            <text:p>Капуткин Д.Е., Саркисов С.С.</text:p>
          </table:table-cell>
          <table:table-cell table:style-name="ce4" office:value-type="string">
            <text:p>Капуткин Д.Е., Саркисов С.С. В сборнике: Прочность неоднородных структур - ПРОСТ 2018. Сборник трудов IХ-ой Евразийской научно-практической конференции. 2018. С. 118.</text:p>
          </table:table-cell>
          <table:table-cell office:value-type="float" office:value="2018">
            <text:p>2018</text:p>
          </table:table-cell>
          <table:table-cell table:number-columns-repeated="2" office:value-type="string">
            <text:p>Нет</text:p>
          </table:table-cell>
          <table:table-cell table:style-name="ce8" office:value-type="string">
            <text:p>ФГАОУ ВО «Национальный исследовательский технологический университет «МИСиС»</text:p>
          </table:table-cell>
          <table:table-cell office:value-type="string">
            <text:p>Москва</text:p>
          </table:table-cell>
          <table:table-cell office:value-type="string">
            <text:p>Обычные</text:p>
          </table:table-cell>
          <table:table-cell office:value-type="string">
            <text:p>Строительство</text:p>
          </table:table-cell>
          <table:table-cell office:value-type="string">
            <text:p>Механика</text:p>
          </table:table-cell>
          <table:table-cell office:value-type="float" office:value="320">
            <text:p>320</text:p>
          </table:table-cell>
          <table:table-cell table:number-columns-repeated="1012"/>
        </table:table-row>
        <table:table-row table:style-name="ro4" table:number-rows-repeated="1048374">
          <table:table-cell table:number-columns-repeated="1024"/>
        </table:table-row>
        <table:table-row table:style-name="ro4">
          <table:table-cell table:number-columns-repeated="1024"/>
        </table:table-row>
        <table:named-expressions>
          <table:named-range table:name="_xlnm._FilterDatabase" table:base-cell-address="$'УНМ Серии ТАУНИТ'.$A$1" table:cell-range-address="$'УНМ Серии ТАУНИТ'.$A$1:.$L$201"/>
        </table:named-expressions>
      </table:table>
      <table:table table:name="КУНТ" table:style-name="ta2" table:print="false">
        <office:forms form:automatic-focus="false" form:apply-design-mode="false"/>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number-columns-repeated="1020" table:default-cell-style-name="Excel_20_Built-in_20_Normal"/>
        <table:table-row table:style-name="ro4">
          <table:table-cell table:style-name="ce1" office:value-type="string">
            <text:p>Название</text:p>
          </table:table-cell>
          <table:table-cell table:style-name="ce1" office:value-type="string">
            <text:p>авторы</text:p>
          </table:table-cell>
          <table:table-cell office:value-type="string">
            <text:p>Ссылка</text:p>
          </table:table-cell>
          <table:table-cell office:value-type="string">
            <text:p>Область применения</text:p>
          </table:table-cell>
          <table:table-cell table:number-columns-repeated="1020"/>
        </table:table-row>
        <table:table-row table:style-name="ro5">
          <table:table-cell table:style-name="ce11" office:value-type="string">
            <text:p><text:span text:style-name="T4">Активация углеродных нанотрубок для повышения эффективности аффинного взаимодействия на поверхности пьезоэлектрического сенсора при определении антибиотиков</text:span></text:p>
          </table:table-cell>
          <table:table-cell table:style-name="ce11" office:value-type="string">
            <text:p><text:span text:style-name="T4">Шинко Е.И., Фарафонова О.В., Шестопалов К.В., Ермолаева Т.Н.</text:span></text:p>
          </table:table-cell>
          <table:table-cell table:style-name="ce15" office:value-type="string">
            <text:p><text:span text:style-name="T7"><text:a xlink:href="https://www.researchgate.net/publication/333782792_Aktivacia_uglerodnyh_nanotrubok_dla_povysenia_effektivnosti_affinnogo_vzaimodejstvia_na_poverhnosti_pezoelektriceskogo_sensora_pri_opredelenii_antibiotikov_Activation_of_carbon_nanotubes_for_increasin">https://www.researchgate.net/publication/333782792_Aktivacia_uglerodnyh_nanotrubok_dla_povysenia_effektivnosti_affinnogo_vzaimodejstvia_na_poverhnosti_pezoelektriceskogo_sensora_pri_opredelenii_antibiotikov_Activation_of_carbon_nanotubes_for_increasin</text:a></text:span></text:p>
          </table:table-cell>
          <table:table-cell table:style-name="ce11" office:value-type="string">
            <text:p><text:span text:style-name="T4">Формирование распознающего слоя аффинных пьезоэлектрических сенсоров, предназначенных для определения аминогликозидных антибиотиков</text:span></text:p>
          </table:table-cell>
          <table:table-cell table:number-columns-repeated="1020"/>
        </table:table-row>
        <table:table-row table:style-name="ro5">
          <table:table-cell table:style-name="ce11" office:value-type="string">
            <text:p><text:span text:style-name="T4">Эпоксидные композиционные материалы с углеродными нанотрубками. дисс. доктора наук</text:span></text:p>
          </table:table-cell>
          <table:table-cell table:style-name="ce11" office:value-type="string">
            <text:p><text:span text:style-name="T4">Кондрашов Станислав Владимирович</text:span></text:p>
          </table:table-cell>
          <table:table-cell table:style-name="ce15" office:value-type="string">
            <text:p><text:span text:style-name="T7"><text:a xlink:href="https://www.dissercat.com/content/epoksidnye-kompozitsionnye-materialy-s-uglerodnymi-nanotrubkami">https://www.dissercat.com/content/epoksidnye-kompozitsionnye-materialy-s-uglerodnymi-nanotrubkami</text:a></text:span></text:p>
          </table:table-cell>
          <table:table-cell table:style-name="ce11" office:value-type="string">
            <text:p><text:span text:style-name="T4">Изменение механизма отверждения эпоксидных матриц. Повышение равномерности распределения в объеме матрицы. Увеличение стойкости эпоксидных связующих к воздействию факторов, моделирующих тепло влажностное старение</text:span></text:p>
          </table:table-cell>
          <table:table-cell table:number-columns-repeated="1020"/>
        </table:table-row>
        <table:table-row table:style-name="ro5">
          <table:table-cell table:style-name="ce11" office:value-type="string">
            <text:p><text:span text:style-name="T5">Oxidation of Carbon Nanotubes for Improving the Mechanical and Electrical Properties of Oil-Well Cement-Based Composites</text:span></text:p>
          </table:table-cell>
          <table:table-cell table:style-name="ce11" office:value-type="string">
            <text:p><text:span text:style-name="T5">Luca Lavagna, Mattia Bartoli, Daniel Suarez-Riera, Davide Cagliero, Simone Musso, and Matteo Pavese</text:span></text:p>
          </table:table-cell>
          <table:table-cell table:style-name="ce15" office:value-type="string">
            <text:p><text:span text:style-name="T7"><text:a xlink:href="https://pubs.acs.org/doi/10.1021/acsanm.2c00706">https://pubs.acs.org/doi/10.1021/acsanm.2c00706</text:a></text:span></text:p>
          </table:table-cell>
          <table:table-cell table:style-name="ce11" office:value-type="string">
            <text:p><text:span text:style-name="T9">Композиты на основе цемента со значительным улучшением механических свойств по сравнению с обычным цементом: 213% по прочности на изгиб, 90% по энергии разрушения и 20% по прочности на сжатие.</text:span></text:p>
          </table:table-cell>
          <table:table-cell table:number-columns-repeated="1020"/>
        </table:table-row>
        <table:table-row table:style-name="ro5">
          <table:table-cell table:style-name="ce11" office:value-type="string">
            <text:p><text:span text:style-name="T5">Oxidized carbon nanotubes as an efficient metal-free electrocatalyst for the oxygen reduction reaction</text:span></text:p>
          </table:table-cell>
          <table:table-cell table:style-name="ce11" office:value-type="string">
            <text:p><text:span text:style-name="T5">Xin Wang, Canbin Ouyang, Shuo Dou, Dongdong Liua <text:s/>and <text:s/>Shuangyin Wang</text:span></text:p>
          </table:table-cell>
          <table:table-cell table:style-name="ce15" office:value-type="string">
            <text:p><text:span text:style-name="T7"><text:a xlink:href="https://pubs.rsc.org/en/content/articlelanding/2015/ra/c5ra05172j">https://pubs.rsc.org/en/content/articlelanding/2015/ra/c5ra05172j</text:a></text:span></text:p>
          </table:table-cell>
          <table:table-cell table:style-name="ce11" office:value-type="string">
            <text:p><text:span text:style-name="T9">Улучшение электрокаталитичесой активности в отношении реакции восстановления кислорода</text:span></text:p>
          </table:table-cell>
          <table:table-cell table:number-columns-repeated="1020"/>
        </table:table-row>
        <table:table-row table:style-name="ro5">
          <table:table-cell table:style-name="ce11" office:value-type="string">
            <text:p><text:span text:style-name="T5">Application of recycled PET/carboxylated multi-walled carbon nanotube composites for Cd2+ adsorption from aqueous solution: a study of morphology, thermal stability, and electrical conductivity</text:span></text:p>
          </table:table-cell>
          <table:table-cell table:style-name="ce11" office:value-type="string">
            <text:p><text:span text:style-name="T5">Application of recycled PET/carboxylated multi-walled carbon nanotube composites for Cd2+ adsorption from aqueous solution: a study of morphology, thermal stability, and electrical conductivity</text:span></text:p>
          </table:table-cell>
          <table:table-cell table:style-name="ce15" office:value-type="string">
            <text:p><text:span text:style-name="T7"><text:a xlink:href="https://link.springer.com/article/10.1007/s00396-017-4022-z">https://link.springer.com/article/10.1007/s00396-017-4022-z</text:a></text:span></text:p>
          </table:table-cell>
          <table:table-cell table:style-name="ce11" office:value-type="string">
            <text:p><text:span text:style-name="T9">Повышение адсорбции ионов кадмия. Повышение электропроводности и огнестойкости композита </text:span></text:p>
          </table:table-cell>
          <table:table-cell table:number-columns-repeated="1020"/>
        </table:table-row>
        <table:table-row table:style-name="ro5">
          <table:table-cell table:style-name="ce11" office:value-type="string">
            <text:p>РАЗРАБОТКА СПОСОБА ПОЛУЧЕНИЯ НОВЫХ ФУНКЦИОНАЛЬНЫХ МАТЕРИАЛОВ НА ОСНОВЕ КАРБОКСИЛИРОВАННЫХ МНОГОСТЕННЫХ УГЛЕРОДНЫХ НАНОТРУБОК</text:p>
          </table:table-cell>
          <table:table-cell table:style-name="ce11" office:value-type="string">
            <text:p>ЛУНИН ВАЛЕРИЙ ВАСИЛЬЕВИЧ</text:p>
          </table:table-cell>
          <table:table-cell table:style-name="ce16" office:value-type="string">
            <text:p><text:span text:style-name="T8"><text:a xlink:href="https://elibrary.ru/item.asp?id=18073329">https://elibrary.ru/item.asp?id=18073329</text:a></text:span></text:p>
          </table:table-cell>
          <table:table-cell table:style-name="ce11" office:value-type="string">
            <text:p><text:span text:style-name="T4">Устойчивые суспензии в различных средах. Сорбция водорода. Катализаторы для промышленной утилизации галогенпроизводных ароматических соединений.</text:span></text:p>
          </table:table-cell>
          <table:table-cell table:number-columns-repeated="1020"/>
        </table:table-row>
        <table:table-row table:style-name="ro5">
          <table:table-cell table:style-name="ce11" office:value-type="string">
            <text:p>МЕХАНИЗМ МОДИФИЦИРОВАНИЯ КАРБОКСИЛИРОВАННЫХ УГЛЕРОДНЫХ НАНОТРУБОК ПОЛИАНИЛИНОМ</text:p>
          </table:table-cell>
          <table:table-cell table:style-name="ce11" office:value-type="string">
            <text:p>РУХОВ А.В., ДЬЯЧКОВА Т.П., АНОСОВА И.В., ТУГОЛУКОВ Е.Н., БУРАКОВА Е.А.</text:p>
          </table:table-cell>
          <table:table-cell table:style-name="ce16" office:value-type="string">
            <text:p><text:span text:style-name="T8"><text:a xlink:href="https://elibrary.ru/item.asp?id=29429678">https://elibrary.ru/item.asp?id=29429678</text:a></text:span></text:p>
          </table:table-cell>
          <table:table-cell table:style-name="ce11" office:value-type="string">
            <text:p><text:span text:style-name="T4">Формирование наиболее качественного полианилинового покрытия.</text:span></text:p>
          </table:table-cell>
          <table:table-cell table:number-columns-repeated="1020"/>
        </table:table-row>
        <table:table-row table:style-name="ro5">
          <table:table-cell table:style-name="ce11" office:value-type="string">
            <text:p>ВОЛЬТАМПЕРОМЕТРИЧЕСКОЕ ОПРЕДЕЛЕНИЕ ТИМОЛА НА ЭЛЕКТРОДЕ, МОДИФИЦИРОВАННОМ СО-ИММОБИЛИЗОВАННЫМИ КАРБОКСИЛИРОВАННЫМИ МНОГОСТЕННЫМИ УГЛЕРОДНЫМИ НАНОТРУБКАМИ И ПОВЕРХНОСТНО-АКТИВНЫМИ ВЕЩЕСТВАМИ</text:p>
          </table:table-cell>
          <table:table-cell table:style-name="ce11" office:value-type="string">
            <text:p>ЗИЯТДИНОВА Г.К., РОМАШКИНА С.А., ЗИГАНШИНА Э.Р., БУДНИКОВ Г.К.</text:p>
          </table:table-cell>
          <table:table-cell table:style-name="ce16" office:value-type="string">
            <text:p><text:span text:style-name="T8"><text:a xlink:href="https://elibrary.ru/item.asp?id=32234703">https://elibrary.ru/item.asp?id=32234703</text:a></text:span></text:p>
          </table:table-cell>
          <table:table-cell table:style-name="ce11" office:value-type="string">
            <text:p><text:span text:style-name="T4">Окисление на стеклоуглеродных электродах, модифицированных со-иммобилизованными карбоксилированными многостенными углеродными нанотрубками (МУНТ-СООН) и поверхностно-активными веществами (ПАВ) тимола.</text:span></text:p>
          </table:table-cell>
          <table:table-cell table:number-columns-repeated="1020"/>
        </table:table-row>
        <table:table-row table:style-name="ro5">
          <table:table-cell table:style-name="ce12" office:value-type="string">
            <text:p>МОДУЛЯЦИЯ АКТИВНОСТИ НЕЙТРОФИЛОВ ПРИ ВОЗДЕЙСТВИИ КАРБОКСИЛИРОВАННЫХ МНОГОСТЕННЫХ УГЛЕРОДНЫХ НАНОТРУБОК</text:p>
          </table:table-cell>
          <table:table-cell table:style-name="ce14" office:value-type="string">
            <text:p>КОВАЛЕНКО Е.И., ЗАЙКО А.Ю., КОВАЛЕНКО Е.А., КУЛАГОВА Т.А.</text:p>
          </table:table-cell>
          <table:table-cell table:style-name="ce17" office:value-type="string">
            <text:p><text:span text:style-name="T8"><text:a xlink:href="https://elibrary.ru/item.asp?id=41107545">https://elibrary.ru/item.asp?id=41107545</text:a></text:span></text:p>
          </table:table-cell>
          <table:table-cell table:style-name="ce18" office:value-type="string">
            <text:p><text:span text:style-name="T4">Цитотоксины, приводящие к повреждению клеток крови – эритроцитов, тромбоцитов, лейкоцитов</text:span></text:p>
          </table:table-cell>
          <table:table-cell table:number-columns-repeated="1020"/>
        </table:table-row>
        <table:table-row table:style-name="ro5">
          <table:table-cell table:style-name="ce12" office:value-type="string">
            <text:p>ИЗУЧЕНИЕ СОРБЦИОННЫХ СВОЙСТВ КАРБОКСИЛИРОВАННЫХ УГЛЕРОДНЫХ НАНОТРУБОК НА ПЬЕЗОМИКРОВЕСАХ ОАВ-ТИПА</text:p>
          </table:table-cell>
          <table:table-cell table:style-name="ce14" office:value-type="string">
            <text:p>КУЧМЕНКО Т.А., УМАРХАНОВ Р.У., КОРНЕХО ТУЭРОС Х.В.</text:p>
          </table:table-cell>
          <table:table-cell table:style-name="ce17" office:value-type="string">
            <text:p><text:span text:style-name="T8"><text:a xlink:href="https://elibrary.ru/item.asp?id=46182382">https://elibrary.ru/item.asp?id=46182382</text:a></text:span></text:p>
          </table:table-cell>
          <table:table-cell table:style-name="ce18" office:value-type="string">
            <text:p><text:span text:style-name="T4">Сорбция паров индивидуальных легколетучих органических соединений различных классов</text:span></text:p>
          </table:table-cell>
          <table:table-cell table:number-columns-repeated="1020"/>
        </table:table-row>
        <table:table-row table:style-name="ro5">
          <table:table-cell table:style-name="ce12" office:value-type="string">
            <text:p>ПОЛУЧЕНИЕ И ИССЛЕДОВАНИЕ СВОЙСТВ ЯЧЕИСТЫХ НАНОКОМПОЗИЦИОННЫХ МАТЕРИАЛОВ ТИПА "ПОЛИУРЕТАН - КАРБОКСИЛИРОВАННЫЕ МНОГОСЛОЙНЫЕ УГЛЕРОДНЫЕ НАНОТРУБКИ"</text:p>
          </table:table-cell>
          <table:table-cell table:style-name="ce14" office:value-type="string">
            <text:p>ВЛАСОВ Р.Р., РЯБОВА Д.И., КРАСНОВ О.В., РЯБОВ С.А., БУЗАЕВА М.В.</text:p>
          </table:table-cell>
          <table:table-cell table:style-name="ce17" office:value-type="string">
            <text:p><text:span text:style-name="T8"><text:a xlink:href="https://elibrary.ru/item.asp?id=48509152">https://elibrary.ru/item.asp?id=48509152</text:a></text:span></text:p>
          </table:table-cell>
          <table:table-cell table:style-name="ce18" office:value-type="string">
            <text:p><text:span text:style-name="T4">Улучшение физико-механических свойств композиционных пенополиуретановых материалов и увеличение степени упорядоченности их ячеистой структуры</text:span></text:p>
          </table:table-cell>
          <table:table-cell table:number-columns-repeated="1020"/>
        </table:table-row>
        <table:table-row table:style-name="ro5">
          <table:table-cell table:style-name="ce12" office:value-type="string">
            <text:p>ГИБРИДНЫЙ РЕДОКС-АКТИВНЫЙ ПОЛИМЕР НА ОСНОВЕ БЫЧЬЕГО СЫВОРОТОЧНОГО АЛЬБУМИНА, ФЕРРОЦЕНА, КАРБОКСИЛИРОВАННЫХ УГЛЕРОДНЫХ НАНОТРУБОК И ГЛЮКОЗООКСИДАЗЫ</text:p>
          </table:table-cell>
          <table:table-cell table:style-name="ce14" office:value-type="string">
            <text:p>АРЛЯПОВ В.А., ХАРЬКОВА А.С., АБРАМОВА Т.Н., КУЗНЕЦОВА Л.С., ИЛЮХИНА А.С., ЗАЙЦЕВ М.Г., МАЧУЛИН А.В., РЕШЕТИЛОВ А.Н.</text:p>
          </table:table-cell>
          <table:table-cell table:style-name="ce17" office:value-type="string">
            <text:p><text:span text:style-name="T8"><text:a xlink:href="https://elibrary.ru/item.asp?id=43165497">https://elibrary.ru/item.asp?id=43165497</text:a></text:span></text:p>
          </table:table-cell>
          <table:table-cell table:style-name="ce18" office:value-type="string">
            <text:p><text:span text:style-name="T4">Основа амперометрического биосенсора для определения глюкозы</text:span></text:p>
          </table:table-cell>
          <table:table-cell table:number-columns-repeated="1020"/>
        </table:table-row>
        <table:table-row table:style-name="ro5">
          <table:table-cell table:style-name="ce12" office:value-type="string">
            <text:p>КАРБОКСИЛИРОВАННЫЕ УГЛЕРОДНЫЕ НАНОТРУБКИ КАК АКТИВНЫЕ КОМПОНЕНТЫ СЕНСОРНЫХ УСТРОЙСТВ</text:p>
          </table:table-cell>
          <table:table-cell table:style-name="ce14" office:value-type="string">
            <text:p>ЗАПОРОЦКОВА И.В., ПОЛИКАРПОВА Н.П., ВИЛЬКЕЕВА Д.Э., ЗАПОРОЦКОВ П.А.</text:p>
          </table:table-cell>
          <table:table-cell table:style-name="ce17" office:value-type="string">
            <text:p><text:span text:style-name="T8"><text:a xlink:href="https://elibrary.ru/item.asp?id=20277608">https://elibrary.ru/item.asp?id=20277608</text:a></text:span></text:p>
          </table:table-cell>
          <table:table-cell table:style-name="ce18" office:value-type="string">
            <text:p><text:span text:style-name="T4">Создание высокочувствительного сенсора</text:span></text:p>
          </table:table-cell>
          <table:table-cell table:number-columns-repeated="1020"/>
        </table:table-row>
        <table:table-row table:style-name="ro5">
          <table:table-cell table:style-name="ce12" office:value-type="string">
            <text:p>ГИДРОГЕЛЬ НА ОСНОВЕ БЫЧЬЕГО СЫВОРОТОЧНОГО АЛЬБУМИНА С КАРБОКСИЛИРОВАННЫМИ УГЛЕРОДНЫМИ НАНОТРУБКАМИ КАК ОСНОВА ФЕРМЕНТНОГО БИОСЕНСОРА ДЛЯ ОПРЕДЕЛЕНИЯ ГЛЮКОЗЫ</text:p>
          </table:table-cell>
          <table:table-cell table:style-name="ce14" office:value-type="string">
            <text:p><text:span text:style-name="T4">А. С. Илюхина, Е. Д. Ненарочкина, А. С. Харькова, В. А. Арляпов</text:span></text:p>
          </table:table-cell>
          <table:table-cell table:style-name="ce17" office:value-type="string">
            <text:p><text:span text:style-name="T8"><text:a xlink:href="https://www.elibrary.ru/item.asp?id=34885055">https://www.elibrary.ru/item.asp?id=34885055</text:a></text:span></text:p>
          </table:table-cell>
          <table:table-cell table:style-name="ce18" office:value-type="string">
            <text:p><text:span text:style-name="T4">Повышение чувствительности биосенсора при определении концентраций глюкозы</text:span></text:p>
          </table:table-cell>
          <table:table-cell table:number-columns-repeated="1020"/>
        </table:table-row>
        <table:table-row table:style-name="ro6">
          <table:table-cell table:style-name="ce11" office:value-type="string">
            <text:p>МЕМБРАНЫ МФ-4СК, МОДИФИЦИРОВАННЫЕ КАРБОКСИЛИРОВАННЫМИ УГЛЕРОДНЫМИ НАНОТРУБКАМИ, ДЛЯ ПОТЕНЦИОМЕТРИЧЕСКОГО ОПРЕДЕЛЕНИЯ АЛАНИНА, ВАЛИНА И ФЕНИЛАЛАНИНА В ЩЕЛОЧНЫХ РАСТВОРАХ</text:p>
          </table:table-cell>
          <table:table-cell table:style-name="ce11" office:value-type="string">
            <text:p>ПАРШИНА А.В., САФРОНОВА Е.Ю., КОЛГАНОВА Т.С., КУЛЕШОВА В.А., БОБРЕШОВА О.В.</text:p>
          </table:table-cell>
          <table:table-cell table:style-name="ce16" office:value-type="string">
            <text:p><text:span text:style-name="T8"><text:a xlink:href="https://www.elibrary.ru/item.asp?id=48767100">https://www.elibrary.ru/item.asp?id=48767100</text:a></text:span></text:p>
          </table:table-cell>
          <table:table-cell table:style-name="ce11" office:value-type="string">
            <text:p><text:span text:style-name="T4">Мультисенсорные системы для совместного определения аминокислот (суммарной концентрации их анионной и цвиттер-иононной форм) и катионов K+ в водных растворах при рН от 8 до 10 в диапазоне концентраций от 1.0 × 10</text:span><text:span text:style-name="T10">–4</text:span><text:span text:style-name="T4"> до 5.0 × 10</text:span><text:span text:style-name="T10">–2</text:span><text:span text:style-name="T4"> М. </text:span></text:p>
          </table:table-cell>
          <table:table-cell table:number-columns-repeated="1020"/>
        </table:table-row>
        <table:table-row table:style-name="ro5">
          <table:table-cell table:style-name="ce11" office:value-type="string">
            <text:p>ЭЛЕКТРОКАТАЛИТИЧЕСКОЕ ОКИСЛЕНИЕ ГЛЮКОЗЫ В НЕЙТРАЛЬНОЙ СРЕДЕ НА ЭЛЕКТРОДЕ, МОДИФИЦИРОВАННОМ КАРБОКСИЛИРОВАННЫМИ МНОГОСТЕННЫМИ УГЛЕРОДНЫМИ НАНОТРУБКАМИ, А ТАКЖЕ СЕРЕБРОМ И ПАЛЛАДИЕМ</text:p>
          </table:table-cell>
          <table:table-cell table:style-name="ce11" office:value-type="string">
            <text:p>ОХОХОНИН А.В., ТОКМАКОВА К.О., СВАЛОВА Т.С., МАТЕРН А.И., КОЗИЦИНА А.Н.</text:p>
          </table:table-cell>
          <table:table-cell table:style-name="ce16" office:value-type="string">
            <text:p><text:span text:style-name="T8"><text:a xlink:href="https://www.elibrary.ru/item.asp?id=46362583">https://www.elibrary.ru/item.asp?id=46362583</text:a></text:span></text:p>
          </table:table-cell>
          <table:table-cell table:style-name="ce11" office:value-type="string">
            <text:p><text:span text:style-name="T4">Повышение каталитической активности в электрохимическом окислении глюкозы в нейтральной среде</text:span></text:p>
          </table:table-cell>
          <table:table-cell table:number-columns-repeated="1020"/>
        </table:table-row>
        <table:table-row table:style-name="ro7">
          <table:table-cell table:style-name="ce11" office:value-type="string">
            <text:p>МОДИФИЦИРОВАНИЕ ПОВЕРХНОСТИ МНОГОСТЕННЫХ УГЛЕРОДНЫХ НАНОТРУБОК ДЛЯ ПРИДАНИЯ ТЕХНОЛОГИЧЕСКИХ СВОЙСТВ</text:p>
          </table:table-cell>
          <table:table-cell table:style-name="ce11" office:value-type="string">
            <text:p><text:span text:style-name="T4">М.В. Бузаева, И.А. Макарова, Е.С. Ваганова, О.А. Давыдова, Ю.И. Судьин, В.А. Сергеев</text:span></text:p>
          </table:table-cell>
          <table:table-cell table:style-name="ce16" office:value-type="string">
            <text:p><text:span text:style-name="T8"><text:a xlink:href="https://www.elibrary.ru/item.asp?id=50240456">https://www.elibrary.ru/item.asp?id=50240456</text:a></text:span></text:p>
          </table:table-cell>
          <table:table-cell table:style-name="ce11" office:value-type="string">
            <text:p><text:span text:style-name="T4">Улучшение сорбционных свойств по отношению к ионам тяжелых металлов. Степень извлечения</text:span></text:p>
            <text:p><text:span text:style-name="T4">ионов цинка и меди в случае карбоксилированных нанотрубок достигает 98 %.</text:span></text:p>
          </table:table-cell>
          <table:table-cell table:number-columns-repeated="1020"/>
        </table:table-row>
        <table:table-row table:style-name="ro5">
          <table:table-cell table:style-name="ce11" office:value-type="string">
            <text:p>ИССЛЕДОВАНИЕ ВЛИЯНИЯ ФУНКЦИАНАЛИЗИРОВАННЫХ МНОГОСТЕННЫХ УГЛЕРОДНЫХ НАНОТРУБОК НА ЭЛЕКТРОПРОВОДНОСТЬ И МЕХАНИЧЕСКИЕ ХАРАКТЕРИСТИКИ ЭПОКСИДНЫХ КОМПОЗИТОВ</text:p>
          </table:table-cell>
          <table:table-cell table:style-name="ce11" office:value-type="string">
            <text:p>ЯКОВЛЕВ Е.А., ЯКОВЛЕВ Н.А., ИЛЬИНЫХ И.А., БУРМИСТРОВ И.Н., ГОРШКОВ Н.В.</text:p>
          </table:table-cell>
          <table:table-cell table:style-name="ce16" office:value-type="string">
            <text:p><text:span text:style-name="T8"><text:a xlink:href="https://www.elibrary.ru/item.asp?id=28282294">https://www.elibrary.ru/item.asp?id=28282294</text:a></text:span></text:p>
          </table:table-cell>
          <table:table-cell table:style-name="ce11" office:value-type="string">
            <text:p><text:span text:style-name="T4">Повышение прочностных характеристик эпоксидных композитов и их электрической проводимости.</text:span></text:p>
          </table:table-cell>
          <table:table-cell table:number-columns-repeated="1020"/>
        </table:table-row>
        <table:table-row table:style-name="ro5">
          <table:table-cell table:style-name="ce11" office:value-type="string">
            <text:p><text:span text:style-name="T4">RU 2022621334 </text:span><text:span text:style-name="T6">СОСТАВ ДЛЯ МОДИФИКАЦИИ ДЕСТРУКТИРОВАННЫХ ОПОРНЫХ ЗОН ДЕРЕВЯННЫХ БАЛОК НА ОСНОВЕ СМОЛ ХОЛОДНОГО ОТВЕРЖДЕНИЯ</text:span></text:p>
          </table:table-cell>
          <table:table-cell table:style-name="ce11" office:value-type="string">
            <text:p>ЛУКИН М.В., ЛИСЯТНИКОВ М.С., СЕРГЕЕВ М.С., ЧИБРИКИН Д.А.</text:p>
          </table:table-cell>
          <table:table-cell table:style-name="ce16" office:value-type="string">
            <text:p><text:span text:style-name="T8"><text:a xlink:href="https://www.elibrary.ru/item.asp?id=49194156">https://www.elibrary.ru/item.asp?id=49194156</text:a></text:span></text:p>
          </table:table-cell>
          <table:table-cell table:style-name="ce11" office:value-type="string">
            <text:p><text:span text:style-name="T4">Состав на основе эталака и карбоксилированных углеродных нанотрубок (КУНТ) для восстановления несущей способности опорных зон деструктированных деревянных балок путем модификации.</text:span></text:p>
          </table:table-cell>
          <table:table-cell table:number-columns-repeated="1020"/>
        </table:table-row>
        <table:table-row table:style-name="ro5">
          <table:table-cell table:style-name="ce11" office:value-type="string">
            <text:p>ПРОЧНОСТЬ ДРЕВЕСИНЫ, МОДИФИЦИРОВАННОЙ ПОЛИМЕРНОЙ КОМПОЗИЦИЕЙ С НАНОСТРУКТУРНЫМ НАПОЛНИТЕЛЕМ</text:p>
          </table:table-cell>
          <table:table-cell table:style-name="ce11" office:value-type="string">
            <text:p>ЛИСЯТНИКОВ М.С., ЛУКИН М.В., ЧИБРИКИН Д.А., РОЩИНА С.И.</text:p>
          </table:table-cell>
          <table:table-cell table:style-name="ce16" office:value-type="string">
            <text:p><text:span text:style-name="T8"><text:a xlink:href="https://www.elibrary.ru/item.asp?id=49435789">https://www.elibrary.ru/item.asp?id=49435789</text:a></text:span></text:p>
          </table:table-cell>
          <table:table-cell table:style-name="ce11" office:value-type="string">
            <text:p><text:span text:style-name="T4">Состав для восстановления несущей способности деревянных конструкций и снижения деформативности.</text:span></text:p>
          </table:table-cell>
          <table:table-cell table:number-columns-repeated="1020"/>
        </table:table-row>
        <table:table-row table:style-name="ro7">
          <table:table-cell table:style-name="ce11" office:value-type="string">
            <text:p><text:span text:style-name="T4">RU 2787191</text:span><text:span text:style-name="T6"> СПОСОБ БЫСТРОЙ ОЦЕНКИ КАЧЕСТВА ЗАМОРОЖЕННЫХ СУБПРОДУКТОВ</text:span></text:p>
          </table:table-cell>
          <table:table-cell table:style-name="ce11" office:value-type="string">
            <text:p>КУЧМЕНКО Т.А., КОПАЕВ А.Ю.</text:p>
          </table:table-cell>
          <table:table-cell table:style-name="ce16" office:value-type="string">
            <text:p><text:span text:style-name="T8"><text:a xlink:href="https://www.elibrary.ru/item.asp?id=50100248">https://www.elibrary.ru/item.asp?id=50100248</text:a></text:span></text:p>
          </table:table-cell>
          <table:table-cell table:style-name="ce11" office:value-type="string">
            <text:p><text:span text:style-name="T4">Способ оценки качества (свежести, здоровья органов на момент убоя) замороженных субпродуктов без размораживания, без обработки проб, в лаборатории и вне ее.</text:span></text:p>
            <text:p><text:span text:style-name="T4">На сенсоры нанесена фаза карбоксилированных многослойных углеродных нанотрубок</text:span></text:p>
          </table:table-cell>
          <table:table-cell table:number-columns-repeated="1020"/>
        </table:table-row>
        <table:table-row table:style-name="ro5">
          <table:table-cell table:style-name="ce11" office:value-type="string">
            <text:p>Активация углеродных нанотрубок для повышения эффективности аффинного взаимодействия на поверхности пьезоэлектрического сенсора при определении антибиотиков</text:p>
          </table:table-cell>
          <table:table-cell table:style-name="ce11" office:value-type="string">
            <text:p>ЕРМОЛАЕВА Т. Н., ФАРАФОНОВА О.В., ШЕСТОПАЛОВ К. В., ШИНКО Е.И.</text:p>
          </table:table-cell>
          <table:table-cell table:style-name="ce16" office:value-type="string">
            <text:p><text:span text:style-name="T8"><text:a xlink:href="https://www.elibrary.ru/item.asp?id=38029356">https://www.elibrary.ru/item.asp?id=38029356</text:a></text:span></text:p>
          </table:table-cell>
          <table:table-cell table:style-name="ce11" office:value-type="string">
            <text:p><text:span text:style-name="T4">Формирование более устойчивого распознающего слоя сенсора на основе конъюгатов стрептомицина, гентамицина и канамицина с молекулой белка.</text:span></text:p>
          </table:table-cell>
          <table:table-cell table:number-columns-repeated="1020"/>
        </table:table-row>
        <table:table-row table:style-name="ro5">
          <table:table-cell table:style-name="ce11" office:value-type="string">
            <text:p><text:span text:style-name="T4">RU 215972 </text:span><text:span text:style-name="T6">БИООТОПЛИВНЫЙ ЭЛЕМЕНТ С МОДИФИЦИРОВАННЫМ ГРАФИТОВЫМ ЭЛЕКТРОДОМ НА ОСНОВЕ ТОКОПРОВОДЯЩЕЙ МАТРИЦЫ И МЕМБРАННЫХ ФРАКЦИЙ БАКТЕРИЙ GLUCONOBACTER OXYDANS</text:span></text:p>
          </table:table-cell>
          <table:table-cell table:style-name="ce11" office:value-type="string">
            <text:p>АЛФЕРОВ С.В., ФЕДИНА В.В., ЛАВРОВА Д.Г.</text:p>
          </table:table-cell>
          <table:table-cell table:style-name="ce16" office:value-type="string">
            <text:p><text:span text:style-name="T8"><text:a xlink:href="https://www.elibrary.ru/item.asp?id=50130985">https://www.elibrary.ru/item.asp?id=50130985</text:a></text:span></text:p>
          </table:table-cell>
          <table:table-cell table:style-name="ce11" office:value-type="string">
            <text:p><text:span text:style-name="T4">Топливный элемент, в котором мембранная фракция бактерий Gluconobacter oxydans закреплена на поверхности графитового электрода с помощью геля хитозана в композиции с многостенными карбоксилированными углеродными нанотрубками.</text:span></text:p>
          </table:table-cell>
          <table:table-cell table:number-columns-repeated="1020"/>
        </table:table-row>
        <table:table-row table:style-name="ro5">
          <table:table-cell table:style-name="ce11" office:value-type="string">
            <text:p>ВЛИЯНИЕ РЕЖИМА ОТВЕРЖДЕНИЯ НА ФОРМИРОВАНИЕ СТРУКТУРЫ ЭПОКСИКОМПОЗИТОВ В ПРИСУТСТВИИ УГЛЕРОДНЫХ НАНОТРУБОК</text:p>
          </table:table-cell>
          <table:table-cell table:style-name="ce11" office:value-type="string">
            <text:p>КОНДРАШОВ С.В., МАРАХОВСКИЙ П.С., МАЙОРОВА И.А., ЕГОРОВ А.А., МАНСУРОВА И.А., ЮРКОВ Г.Ю.</text:p>
          </table:table-cell>
          <table:table-cell table:style-name="ce16" office:value-type="string">
            <text:p><text:span text:style-name="T8"><text:a xlink:href="https://www.elibrary.ru/item.asp?id=21631507">https://www.elibrary.ru/item.asp?id=21631507</text:a></text:span></text:p>
          </table:table-cell>
          <table:table-cell table:style-name="ce11" office:value-type="string">
            <text:p><text:span text:style-name="T4">Достижение большей степени конверсии и более высокой температуры стеклования.</text:span></text:p>
          </table:table-cell>
          <table:table-cell table:number-columns-repeated="1020"/>
        </table:table-row>
        <table:table-row table:style-name="ro5">
          <table:table-cell table:style-name="ce11" office:value-type="string">
            <text:p>ОДНОСТЕННЫЕ УГЛЕРОДНЫЕ НАНОТРУБКИ В ВУЛКАНИЗАТАХ НА ОСНОВЕ РАЗНЫХ КАУЧУКОВ. Ч. 2. ФИЗИКО-МЕХАНИЧЕСКИЕ СВОЙСТВА</text:p>
          </table:table-cell>
          <table:table-cell table:style-name="ce11" office:value-type="string">
            <text:p>МОХНАТКИН А.М., ДОРОЖКИН В.П., МУРАДЯН В.Е., МУХТАРОВ А.Р., МОХНАТКИНА Е.Г., БАТРШИНА Р.Р.</text:p>
          </table:table-cell>
          <table:table-cell table:style-name="ce16" office:value-type="string">
            <text:p><text:span text:style-name="T8"><text:a xlink:href="https://www.elibrary.ru/item.asp?id=30149966">https://www.elibrary.ru/item.asp?id=30149966</text:a></text:span></text:p>
          </table:table-cell>
          <table:table-cell table:style-name="ce11" office:value-type="string">
            <text:p><text:span text:style-name="T4">Рост условной прочности вулканизатов и относительного удлинения при разрыве.</text:span></text:p>
          </table:table-cell>
          <table:table-cell table:number-columns-repeated="1020"/>
        </table:table-row>
        <table:table-row table:style-name="ro5">
          <table:table-cell table:style-name="ce11" office:value-type="string">
            <text:p><text:span text:style-name="T4">RU 2584013 </text:span><text:span text:style-name="T6">НАНОМОДИФИЦИРОВАННОЕ ЭПОКСИДНОЕ СВЯЗУЮЩЕЕ ДЛЯ КОМПОЗИЦИОННЫХ МАТЕРИАЛОВ</text:span></text:p>
          </table:table-cell>
          <table:table-cell table:style-name="ce11" office:value-type="string">
            <text:p>КОСОЛАПОВ А.Ф., БАЛЬ М.Б., НАТРУСОВ В.И.</text:p>
          </table:table-cell>
          <table:table-cell table:style-name="ce16" office:value-type="string">
            <text:p><text:span text:style-name="T8"><text:a xlink:href="https://www.elibrary.ru/item.asp?id=37396322">https://www.elibrary.ru/item.asp?id=37396322</text:a></text:span></text:p>
          </table:table-cell>
          <table:table-cell table:style-name="ce11" office:value-type="string">
            <text:p><text:span text:style-name="T4">Композиционный материал с карбоксилированными углеродными нанотрубками, обеспечивающий снижение длительности отверждения связующего, повышение теплостойкости и прочностных характеристик отвержденных композиций, расширение ассортимента эпоксидных композиций с улучшенными технологическими и эксплуатационными характеристиками</text:span></text:p>
          </table:table-cell>
          <table:table-cell table:number-columns-repeated="1020"/>
        </table:table-row>
        <table:table-row table:style-name="ro2">
          <table:table-cell table:style-name="ce13" office:value-type="string">
            <text:p>ИССЛЕДОВАНИЕ ТРЕЩИНОСТОЙКОСТИ ПОЛИМЕРНЫХ КОМПОЗИЦИОННЫХ МАТЕРИАЛОВ, ИЗГОТОВЛЕННЫХ МЕТОДОМ ИНФУЗИИ С ИСПОЛЬЗОВАНИЕМ РАЗЛИЧНЫХ КОНЦЕНТРАТОВ НА ОСНОВЕ МОДИФИЦИРОВАННЫХ УНТ </text:p>
          </table:table-cell>
          <table:table-cell office:value-type="string">
            <text:p>В.А. Большаков, В.И. Солодилов, Р.А. Корохин, С.В. Кондрашов, Ю.И. Меркулова, Т.П. Дьячкова</text:p>
          </table:table-cell>
          <table:table-cell office:value-type="string">
            <text:p><text:a xlink:href="https://elibrary.ru/item.asp?id=29678398">https://elibrary.ru/item.asp?id=29678398</text:a></text:p>
          </table:table-cell>
          <table:table-cell table:style-name="ce19" office:value-type="string">
            <text:p>Использование в углекомпозитах эпоксидного связующего, модифицированного ковалентно функционализованными углеродными нанотрубками (ФУНТ), позволяет увеличитьэнергию межслойного разрушения на 63% по сравнению с контрольным образцом. </text:p>
          </table:table-cell>
          <table:table-cell table:number-columns-repeated="1020"/>
        </table:table-row>
        <table:table-row table:style-name="ro4" table:number-rows-repeated="1048547">
          <table:table-cell table:number-columns-repeated="1024"/>
        </table:table-row>
        <table:table-row table:style-name="ro4">
          <table:table-cell table:number-columns-repeated="1024"/>
        </table:table-row>
        <table:named-expressions/>
      </table:table>
      <table:table table:name="ПАНИ УНТ" table:style-name="ta3" table:print="false">
        <office:forms form:automatic-focus="false" form:apply-design-mode="false"/>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7" table:number-columns-repeated="1020" table:default-cell-style-name="Excel_20_Built-in_20_Normal"/>
        <table:table-row table:style-name="ro4">
          <table:table-cell table:style-name="ce1" office:value-type="string">
            <text:p>Название</text:p>
          </table:table-cell>
          <table:table-cell table:style-name="ce1" office:value-type="string">
            <text:p>авторы</text:p>
          </table:table-cell>
          <table:table-cell office:value-type="string">
            <text:p>Ссылка</text:p>
          </table:table-cell>
          <table:table-cell office:value-type="string">
            <text:p>Область применения</text:p>
          </table:table-cell>
          <table:table-cell table:number-columns-repeated="1020"/>
        </table:table-row>
        <table:table-row table:style-name="ro5">
          <table:table-cell table:style-name="ce11" office:value-type="string">
            <text:p>ИССЛЕДОВАНИЕ ЗАКОНОМЕРНОСТЕЙ МОДИФИЦИРОВАНИЯ КАРБОКСИЛИРОВАННЫХ МНОГОСЛОЙНЫХ УГЛЕРОДНЫХ НАНОТРУБОК ПОЛИАНИЛИНОМ</text:p>
          </table:table-cell>
          <table:table-cell table:style-name="ce11" office:value-type="string">
            <text:p>И.В. АНОСОВА, Т.П. ДЬЯЧКОВА, А.В. РУХОВ</text:p>
          </table:table-cell>
          <table:table-cell table:style-name="ce16" office:value-type="string">
            <text:p><text:span text:style-name="T8"><text:a xlink:href="https://elibrary.ru/item.asp?id=25135034">https://elibrary.ru/item.asp?id=25135034</text:a></text:span></text:p>
          </table:table-cell>
          <table:table-cell table:style-name="ce11" office:value-type="string">
            <text:p><text:span text:style-name="T4">Повышение удельной поверхности композитов</text:span></text:p>
          </table:table-cell>
          <table:table-cell table:number-columns-repeated="1020"/>
        </table:table-row>
        <table:table-row table:style-name="ro5">
          <table:table-cell table:style-name="ce11" office:value-type="string">
            <text:p>КАТАЛИЗИРУЕМАЯ ЛАККАЗОЙ ПОЛИМЕРИЗАЦИЯ АНИЛИНА НА МНОГОСТЕННЫХ УГЛЕРОДНЫХ НАНОТРУБКАХ: ВЛИЯНИЕ ПОВЕРХНОСТНЫХ КАРБОКСИЛЬНЫХ ГРУПП НА СВОЙСТВА ПОЛИАНИЛИНА</text:p>
          </table:table-cell>
          <table:table-cell table:style-name="ce11" office:value-type="string">
            <text:p>ШУМАКОВИЧ Г.П., ХЛУПОВА М.Е., ВАСИЛЬЕВА И.С., ЗАЙЦЕВА Е.А., ГРОМОВА Е.В., МОРОЗОВА О.В., ЯРОПОЛОВ А.И.</text:p>
          </table:table-cell>
          <table:table-cell table:style-name="ce16" office:value-type="string">
            <text:p><text:span text:style-name="T8"><text:a xlink:href="https://www.elibrary.ru/item.asp?id=36789128">https://www.elibrary.ru/item.asp?id=36789128</text:a></text:span></text:p>
          </table:table-cell>
          <table:table-cell table:style-name="ce11" office:value-type="string">
            <text:p><text:span text:style-name="T4">Обеспечение электрохимической активности полианилина при нейтральных значениях рН раствора.</text:span></text:p>
          </table:table-cell>
          <table:table-cell table:number-columns-repeated="1020"/>
        </table:table-row>
        <table:table-row table:style-name="ro5">
          <table:table-cell table:style-name="ce11" office:value-type="string">
            <text:p>МОДИФИЦИРОВАНИЕ ПРИРОДНОГО ЦЕОЛИТА УГЛЕРОДНЫМИ НАНОТРУБКАМИ ДЛЯ УЛУЧШЕНИЯ СОРБЦИОННЫХ СВОЙСТВ</text:p>
          </table:table-cell>
          <table:table-cell table:style-name="ce11" office:value-type="string">
            <text:p><text:span text:style-name="T4">Т.Ю. Дьячкова, Е.С. Климов, О.А. Давыдова, М.В. Бузаева, И.А. Макарова, Я.Э. Кривошеева, Ю.И. Судьин, З.В. Подольская</text:span></text:p>
          </table:table-cell>
          <table:table-cell table:style-name="ce16" office:value-type="string">
            <text:p><text:span text:style-name="T8"><text:a xlink:href="https://www.elibrary.ru/item.asp?id=35435582">https://www.elibrary.ru/item.asp?id=35435582</text:a></text:span></text:p>
          </table:table-cell>
          <table:table-cell table:style-name="ce11" office:value-type="string">
            <text:p><text:span text:style-name="T4">Изменение сорбционных свойства модифицированного цеолита по отношению к ионам металлов.</text:span></text:p>
          </table:table-cell>
          <table:table-cell table:number-columns-repeated="1020"/>
        </table:table-row>
        <table:table-row table:style-name="ro4">
          <table:table-cell table:style-name="Default" table:number-columns-repeated="4"/>
          <table:table-cell table:number-columns-repeated="1020"/>
        </table:table-row>
        <table:table-row table:style-name="ro4" table:number-rows-repeated="1048570">
          <table:table-cell table:number-columns-repeated="1024"/>
        </table:table-row>
        <table:table-row table:style-name="ro4">
          <table:table-cell table:number-columns-repeated="1024"/>
        </table:table-row>
        <table:named-expressions/>
      </table:table>
      <table:table table:name="Ti-УНТ" table:style-name="ta4" table:print="false">
        <office:forms form:automatic-focus="false" form:apply-design-mode="false"/>
        <table:table-column table:style-name="co22" table:default-cell-style-name="ce20"/>
        <table:table-column table:style-name="co23" table:default-cell-style-name="ce11"/>
        <table:table-column table:style-name="co24" table:default-cell-style-name="ce16"/>
        <table:table-column table:style-name="co25" table:default-cell-style-name="ce11"/>
        <table:table-row table:style-name="ro4">
          <table:table-cell table:style-name="ce1" office:value-type="string">
            <text:p>Название</text:p>
          </table:table-cell>
          <table:table-cell table:style-name="ce1" office:value-type="string">
            <text:p>авторы</text:p>
          </table:table-cell>
          <table:table-cell table:style-name="Excel_20_Built-in_20_Normal" office:value-type="string">
            <text:p>Ссылка</text:p>
          </table:table-cell>
          <table:table-cell table:style-name="Excel_20_Built-in_20_Normal" office:value-type="string">
            <text:p>Область применения</text:p>
          </table:table-cell>
        </table:table-row>
        <table:table-row table:style-name="ro8">
          <table:table-cell office:value-type="string">
            <text:p>ХАРАКТЕРИЗАЦИЯ СВОЙСТВ НАНОМОДИФИЦИРОВАННЫХ МАТЕРИАЛОВ ФУНКЦИОНАЛИЗИРОВАННЫМИ УГЛЕРОДНЫМИ НАНОТРУБКАМИ </text:p>
          </table:table-cell>
          <table:table-cell table:style-name="ce20" office:value-type="string">
            <text:p>ПОПОВА А.А.1, ТАРОВ Д.В.1, ШУБИН И.Н.1 </text:p>
          </table:table-cell>
          <table:table-cell office:value-type="string">
            <text:p><text:a xlink:href="https://elibrary.ru/item.asp?id=36810767">https://elibrary.ru/item.asp?id=36810767</text:a></text:p>
          </table:table-cell>
          <table:table-cell office:value-type="string">
            <text:p>Повышение характеристик наномодифицированных материалов по сравнению с исходными</text:p>
          </table:table-cell>
        </table:table-row>
        <table:table-row table:style-name="ro5">
          <table:table-cell table:style-name="ce15" office:value-type="string">
            <text:p>МОДИФИКАЦИЯ ЭПОКСИДНЫХ СВЯЗУЮЩИХ МНОГОСТЕННЫМИ УГЛЕРОДНЫМИ НАНОТРУБКАМИ</text:p>
          </table:table-cell>
          <table:table-cell office:value-type="string">
            <text:p>ТКАЧУК А.И. КУРШЕВ Е.В. ЛОНСКИЙ С.Л., ЛЮБИМОВА А.С.</text:p>
          </table:table-cell>
          <table:table-cell office:value-type="string">
            <text:p><text:a xlink:href="https://elibrary.ru/item.asp?id=50265111">https://elibrary.ru/item.asp?id=50265111</text:a></text:p>
          </table:table-cell>
          <table:table-cell table:style-name="ce20" office:value-type="string">
            <text:p>Рассмотрено влияние введения многостенных углеродных нанотрубок (МУНТ) в модельную эпоксидную систему, а также характер их распределения в объеме полимерной композиции. </text:p>
          </table:table-cell>
        </table:table-row>
        <table:table-row table:style-name="ro8">
          <table:table-cell office:value-type="string">
            <text:p>ПРИНЦИПЫ СОЗДАНИЯ ИЗНОСОСТОЙКИХ АНТИОБЛЕДЕНИТЕЛЬНЫХ ПОКРЫТИЙ </text:p>
          </table:table-cell>
          <table:table-cell office:value-type="string">
            <text:p>СОЛОВЬЯНЧИК Л.В., ВЕДНИКОВА В.С., МЕЛЬНИКОВ А.А.</text:p>
          </table:table-cell>
          <table:table-cell office:value-type="string">
            <text:p><text:a xlink:href="https://elibrary.ru/item.asp?id=48454688">https://elibrary.ru/item.asp?id=48454688</text:a></text:p>
          </table:table-cell>
          <table:table-cell office:value-type="string">
            <text:p>Антиобледенительные покрытия</text:p>
          </table:table-cell>
        </table:table-row>
        <table:table-row table:style-name="ro9">
          <table:table-cell table:style-name="Default" office:value-type="string">
            <text:p>ВЛИЯНИЕ УЛЬТРАЗВУКОВОЙ ОБРАБОТКИ НА КАЧЕСТВО ЭЛАСТОМЕРНЫХ НАНОКОМПОЗИТНЫХ ПОКРЫТИЙ</text:p>
          </table:table-cell>
          <table:table-cell table:style-name="Default" office:value-type="string">
            <text:p>МЕЛЬНИКОВ А.Ю., ЕРОХИН В.Е.</text:p>
          </table:table-cell>
          <table:table-cell table:style-name="Default" office:value-type="string">
            <text:p><text:a xlink:href="https://elibrary.ru/item.asp?id=50232860">https://elibrary.ru/item.asp?id=50232860</text:a></text:p>
          </table:table-cell>
          <table:table-cell table:style-name="Default" office:value-type="string">
            <text:p>В статье рассмотрено влияние ультразвуковой обработки на качество диспергирования и дегазацию раствора эластомерного нанокомпозита, качество нанокомпозитных покрытий. Исследованны деформационно-прочностные свойства пленок из нанокомпозита после ультразвуковой обработки.</text:p>
          </table:table-cell>
        </table:table-row>
        <table:table-row table:style-name="ro8">
          <table:table-cell table:style-name="ce21" office:value-type="string">
            <text:p><text:span text:style-name="T5">Разработка технологии и оборудования получения функционализированных углеродных нанотрубок для модификации неполярных матриц</text:span></text:p>
          </table:table-cell>
          <table:table-cell table:style-name="ce21" office:value-type="string">
            <text:p><text:span text:style-name="T4">Таров В.Д.</text:span></text:p>
          </table:table-cell>
          <table:table-cell table:style-name="Default" office:value-type="string">
            <text:p><text:a xlink:href="https://www.dissercat.com/content/razrabotka-tekhnologii-i-oborudovaniya-polucheniya-funktsionalizirovannykh-uglerodnykh-nanot">https://www.dissercat.com/content/razrabotka-tekhnologii-i-oborudovaniya-polucheniya-funktsionalizirovannykh-uglerodnykh-nanot</text:a></text:p>
          </table:table-cell>
          <table:table-cell table:style-name="Default"/>
        </table:table-row>
        <table:named-expressions/>
      </table:table>
      <table:table table:name="ГФУНТ" table:style-name="ta4" table:print="false">
        <office:forms form:automatic-focus="false" form:apply-design-mode="false"/>
        <table:table-column table:style-name="co27" table:default-cell-style-name="ce1"/>
        <table:table-column table:style-name="co28" table:default-cell-style-name="ce1"/>
        <table:table-column table:style-name="co29" table:default-cell-style-name="Excel_20_Built-in_20_Normal"/>
        <table:table-column table:style-name="co30" table:default-cell-style-name="Excel_20_Built-in_20_Normal"/>
        <table:table-row table:style-name="ro4">
          <table:table-cell office:value-type="string">
            <text:p>Название</text:p>
          </table:table-cell>
          <table:table-cell office:value-type="string">
            <text:p>авторы</text:p>
          </table:table-cell>
          <table:table-cell office:value-type="string">
            <text:p>Ссылка</text:p>
          </table:table-cell>
          <table:table-cell office:value-type="string">
            <text:p>Область применения</text:p>
          </table:table-cell>
        </table:table-row>
        <table:table-row table:style-name="ro8">
          <table:table-cell table:style-name="ce20" office:value-type="string">
            <text:p>МОДИФИЦИРОВАНИЕ ЭПОКСИДНЫХ СМОЛ ГИДРОФИЛЬНЫМИ УГЛЕРОДНЫМИ НАНОТРУБКАМИ </text:p>
          </table:table-cell>
          <table:table-cell table:style-name="ce20" office:value-type="string">
            <text:p>КОНДРАТЮК И.В., ЕМЕЛЬЯНОВ А.В., ТАРОВ Д.В., ШУБИН И.Н.</text:p>
          </table:table-cell>
          <table:table-cell table:style-name="ce16" office:value-type="string">
            <text:p><text:a xlink:href="https://elibrary.ru/item.asp?id=26146392">https://elibrary.ru/item.asp?id=26146392</text:a></text:p>
          </table:table-cell>
          <table:table-cell table:style-name="ce11" office:value-type="string">
            <text:p>В статье представлены результаты экспериментального определения физико-механических характеристик эпоксидной смолы, модифицированной гидрофильными углеродными нанотрубками</text:p>
          </table:table-cell>
        </table:table-row>
        <table:table-row table:style-name="ro8">
          <table:table-cell table:style-name="ce22" office:value-type="string">
            <text:p>Исследования устойчивости суспензий углеродных нанотрубок, модифицированных карбоксильными группами</text:p>
          </table:table-cell>
          <table:table-cell table:style-name="ce23" office:value-type="string">
            <text:p><text:a xlink:href="https://pandia.ru/user/profile/anashkingennadiialeksandrovich24"> </text:a> <text:a xlink:href="https://pandia.ru/user/profile/anashkingennadiialeksandrovich24">Христина Куцинда</text:a> </text:p>
          </table:table-cell>
          <table:table-cell table:style-name="Default" office:value-type="string">
            <text:p>https://pandia.ru/text/80/533/68409.php</text:p>
          </table:table-cell>
          <table:table-cell table:style-name="Default" office:value-type="string">
            <text:p>Исследования устойчивости суспензий углеродных нанотрубок, модифицированных карбоксильными группами</text:p>
          </table:table-cell>
        </table:table-row>
        <table:named-expressions/>
      </table:table>
      <table:named-expressions/>
      <table:database-ranges>
        <table:database-range table:name="_xlnm._FilterDatabase" table:target-range-address="'УНМ Серии ТАУНИТ'.A1:'УНМ Серии ТАУНИТ'.L20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sans-serif" svg:font-family="sans-serif,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8000" number:language="ru" number:country="RU">
      <number:number number:min-integer-digits="1"/>
    </number:number-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ru" number:country="RU">
      <number:text> </number:text>
      <number:number number:decimal-places="2" number:min-integer-digits="1" number:grouping="true"/>
      <number:text>р. </number:text>
    </number:number-style>
    <number:number-style style:name="N8140P1" style:volatile="true" number:language="ru" number:country="RU">
      <number:text>-</number:text>
      <number:number number:decimal-places="2" number:min-integer-digits="1" number:grouping="true"/>
      <number:text>р. </number:text>
    </number:number-style>
    <number:number-style style:name="N8140P2" style:volatile="true" number:language="ru" number:country="RU">
      <number:text> -</number:text>
      <number:number number:decimal-places="0" number:min-integer-digits="0"/>
      <number:text>р. </number:text>
    </number:number-style>
    <number:text-style style:name="N8140" number:language="ru" number:country="RU">
      <number:text-content/>
      <number:text> </number:text>
      <style:map style:condition="value()&gt;0" style:apply-style-name="N8140P0"/>
      <style:map style:condition="value()&lt;0" style:apply-style-name="N8140P1"/>
      <style:map style:condition="value()=0" style:apply-style-name="N8140P2"/>
    </number:text-style>
    <number:time-style style:name="N8141" number:language="ru" number:country="RU">
      <number:minutes number:style="long"/>
      <number:text>:</number:text>
      <number:seconds number:style="long"/>
    </number:time-style>
    <number:time-style style:name="N8142" number:language="ru" number:country="RU" number:truncate-on-overflow="false">
      <number:hours/>
      <number:text>:</number:text>
      <number:minutes number:style="long"/>
      <number:text>:</number:text>
      <number:seconds number:style="long"/>
    </number:time-style>
    <number:time-style style:name="N8143" number:language="ru" number:country="RU">
      <number:minutes number:style="long"/>
      <number:text>:</number:text>
      <number:seconds number:style="long" number:decimal-places="1"/>
    </number:time-style>
    <number:number-style style:name="N8144" number:language="ru" number:country="RU">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10">10.03.2023</text:date>, <text:time>14:55:07</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printed-by>Алексей Осипов</meta:printed-by>
    <meta:print-date>2023-03-09T16:35:18.19</meta:print-date>
    <dc:date>2023-03-10T14:55:07.63</dc:date>
    <dc:creator>Алексей Осипов</dc:creator>
    <meta:editing-duration>PT6H49M30S</meta:editing-duration>
    <meta:editing-cycles>9</meta:editing-cycles>
    <meta:document-statistic meta:table-count="5" meta:cell-count="2376" meta:object-count="0"/>
  </office:meta>
</office:document-meta>
</file>